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Noto Sans Devanagari1" svg:font-family="'Noto Sans Devanagari'" style:font-family-generic="swiss"/>
    <style:font-face style:name="PT Sans" svg:font-family="'PT Sans'" style:font-family-generic="swiss"/>
    <style:font-face style:name="Times New Roman2" svg:font-family="'Times New Roman'" style:font-family-generic="swiss"/>
    <style:font-face style:name="Noto Sans Devanagari2" svg:font-family="'Noto Sans Devanagari'" style:font-pitch="variable"/>
    <style:font-face style:name="Tahoma2" svg:font-family="Tahoma" style:font-pitch="variable"/>
    <style:font-face style:name="PT Astra Serif" svg:font-family="'PT Astra Serif'" style:font-family-generic="roman" style:font-pitch="variable"/>
    <style:font-face style:name="PT Astra Serif1" svg:font-family="'PT Astra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2e74ac" style:font-size-asian="14pt" style:font-size-complex="14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4pt" fo:font-weight="bold" officeooo:paragraph-rsid="002e74ac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9pt" style:font-size-asian="9pt" style:font-name-complex="Times New Roman" style:font-size-complex="9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Times New Roman" officeooo:paragraph-rsid="002e74ac"/>
    </style:style>
    <style:style style:name="P9" style:family="paragraph" style:parent-style-name="Standard">
      <style:paragraph-properties fo:text-align="justify" style:justify-single-word="false"/>
      <style:text-properties style:font-name="PT Astra Serif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vertical-align="baseline"/>
      <style:text-properties style:font-name="Times New Roman" fo:font-size="14pt" fo:font-weight="normal" officeooo:paragraph-rsid="002e74ac" fo:background-color="#ffffff" style:font-size-asian="14pt" style:font-weight-asian="normal" style:font-name-complex="Times New Roman" style:font-size-complex="14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4pt" officeooo:paragraph-rsid="002e74ac" fo:background-color="#ffffff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4pt" officeooo:paragraph-rsid="002e74ac" fo:background-color="#ffffff" style:font-size-asian="14pt" style:font-name-complex="Times New Roman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officeooo:paragraph-rsid="002e74ac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2e74ac"/>
    </style:style>
    <style:style style:name="P15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4pt" officeooo:paragraph-rsid="002e74ac" fo:background-color="#ffffff" style:font-size-asian="14pt" style:font-name-complex="Times New Roman" style:font-size-complex="14pt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9pt" style:font-size-asian="9pt" style:font-name-complex="Times New Roman" style:font-size-complex="9pt"/>
    </style:style>
    <style:style style:name="T1" style:family="text">
      <style:text-properties officeooo:rsid="002e74ac" style:font-name-complex="Times New Roman"/>
    </style:style>
    <style:style style:name="T2" style:family="text">
      <style:text-properties fo:font-weight="normal" fo:background-color="#ffffff" loext:char-shading-value="0" style:font-weight-asian="normal" style:font-name-complex="Times New Roman" style:font-weight-complex="normal"/>
    </style:style>
    <style:style style:name="T3" style:family="text">
      <style:text-properties fo:font-weight="normal" officeooo:rsid="0021cb9f" fo:background-color="#ffffff" loext:char-shading-value="0" style:font-weight-asian="normal" style:font-name-complex="Times New Roman" style:font-weight-complex="normal"/>
    </style:style>
    <style:style style:name="T4" style:family="text">
      <style:text-properties fo:font-weight="normal" officeooo:rsid="001df940" fo:background-color="#ffffff" loext:char-shading-value="0" style:font-weight-asian="normal" style:font-name-complex="Times New Roman" style:font-weight-complex="normal"/>
    </style:style>
    <style:style style:name="T5" style:family="text">
      <style:text-properties fo:font-weight="normal" officeooo:rsid="00248fa1" fo:background-color="#ffffff" loext:char-shading-value="0" style:font-weight-asian="normal" style:font-name-complex="Times New Roman" style:font-weight-complex="normal"/>
    </style:style>
    <style:style style:name="T6" style:family="text">
      <style:text-properties fo:font-weight="normal" officeooo:rsid="002e74ac" fo:background-color="#ffffff" loext:char-shading-value="0" style:font-weight-asian="normal" style:font-name-complex="Times New Roman" style:font-weight-complex="normal"/>
    </style:style>
    <style:style style:name="T7" style:family="text">
      <style:text-properties fo:font-weight="normal" fo:background-color="#ffffff" loext:char-shading-value="0" style:font-weight-asian="normal" style:font-name-complex="Times New Roman3" style:font-weight-complex="normal"/>
    </style:style>
    <style:style style:name="T8" style:family="text">
      <style:text-properties fo:background-color="#ffffff" loext:char-shading-value="0" style:font-name-complex="Times New Roman"/>
    </style:style>
    <style:style style:name="T9" style:family="text">
      <style:text-properties fo:font-variant="normal" fo:text-transform="none" fo:color="#000000" fo:letter-spacing="normal" fo:font-style="normal" fo:font-weight="normal" style:font-name-asian="Times New Roman" style:font-style-asian="normal" style:font-weight-asian="normal" style:font-name-complex="Times New Roman" style:font-weight-complex="normal"/>
    </style:style>
    <style:style style:name="T10" style:family="text">
      <style:text-properties fo:font-variant="normal" fo:text-transform="none" fo:color="#000000" fo:font-size="14pt" fo:letter-spacing="normal" fo:font-style="normal" fo:font-weight="normal" fo:background-color="#fdfdfd" loext:char-shading-value="0" style:font-size-asian="14pt" style:font-style-asian="normal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style:text-underline-style="none" fo:background-color="#ffffff" loext:char-shading-value="0" style:font-size-asian="14pt" style:font-name-complex="Times New Roman" style:font-size-complex="14pt"/>
    </style:style>
    <style:style style:name="T12" style:family="text">
      <style:text-properties fo:color="#000000" fo:font-size="14pt" fo:language="en" fo:country="US" style:text-underline-style="none" style:font-size-asian="14pt" style:font-name-complex="Times New Roman" style:font-size-complex="14pt"/>
    </style:style>
    <style:style style:name="T13" style:family="text">
      <style:text-properties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4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15" style:family="text">
      <style:text-properties fo:font-size="14pt" fo:font-weight="bold" fo:background-color="#ffffff" loext:char-shading-value="0" style:font-size-asian="14pt" style:font-weight-asian="bold" style:font-name-complex="Times New Roman" style:font-size-complex="14pt" style:font-weight-complex="bold"/>
    </style:style>
    <style:style style:name="T16" style:family="text">
      <style:text-properties fo:font-size="14pt" fo:background-color="#ffffff" loext:char-shading-value="0" style:font-size-asian="14pt" style:font-name-complex="Times New Roman" style:font-size-complex="14pt"/>
    </style:style>
    <style:style style:name="T17" style:family="text">
      <style:text-properties fo:font-size="14pt" officeooo:rsid="002ebd0f" fo:background-color="#ffffff" loext:char-shading-value="0" style:font-size-asian="14pt" style:font-name-complex="Times New Roman" style:font-size-complex="14pt"/>
    </style:style>
    <style:style style:name="T18" style:family="text">
      <style:text-properties fo:font-size="14pt" officeooo:rsid="003031db" fo:background-color="#ffffff" loext:char-shading-value="0" style:font-size-asian="14pt" style:font-name-complex="Times New Roman" style:font-size-complex="14pt"/>
    </style:style>
    <style:style style:name="T19" style:family="text">
      <style:text-properties fo:font-size="14pt" style:font-size-asian="14pt" style:font-name-complex="Times New Roman" style:font-size-complex="14pt"/>
    </style:style>
    <style:style style:name="T20" style:family="text">
      <style:text-properties fo:font-size="14pt" fo:language="en" fo:country="US" style:font-size-asian="14pt" style:font-name-complex="Times New Roman" style:font-size-complex="14pt"/>
    </style:style>
    <style:style style:name="T21" style:family="text">
      <style:text-properties officeooo:rsid="003031d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ОПОВЕЩЕНИЕ</text:p>
      <text:p text:style-name="P3">О НАЧАЛЕ ОБЩЕСТВЕННЫХ ОБСУЖДЕНИЙ</text:p>
      <text:p text:style-name="P9"/>
      <text:p text:style-name="P5"><text:span text:style-name="T2">В целях соблюдения права человека на благоприятные условия <text:s text:c="38"/>жизнедеятельности, прав и законных интересов правообладателей земельных участков и объектов капитального строительства и в соответствии <text:s text:c="35"/>с Градостроительным кодексом Российской Федерации, постановлением главного управления архитектуры и градостроительства Рязанской области от </text:span><text:span text:style-name="T6">20</text:span><text:span text:style-name="T2">.</text:span><text:span text:style-name="T4">0</text:span><text:span text:style-name="T6">4</text:span><text:span text:style-name="T2">.2020 № </text:span><text:span text:style-name="T3">2</text:span><text:span text:style-name="T6">35</text:span><text:span text:style-name="T2">-п «О проведении общественных обсуждений по проекту планировки территории, проекту межевания территории линейного объекта: «Строительство сбросного коллектора ливневой канализации ООО ТК «Рязанские Росы»</text:span><text:span text:style-name="T9"> проводятся общественные обсуждения </text:span><text:span text:style-name="T2">по обращению </text:span><text:span text:style-name="T7">ООО ТК «Рязанские Росы»</text:span><text:span text:style-name="T5">.</text:span></text:p>
      <text:p text:style-name="P4"><text:span text:style-name="T13">Организатор общественных обсуждений:</text:span><text:span text:style-name="T8"> главное управление архитектуры <text:s text:c="20"/>и градостроительства Рязанской области, находящееся по адресу: г. Рязань, <text:s text:c="16"/>ул. Маяковского, д. 9 к. 1. Техническое обеспечение осуществляет государственное казенное учреждение «Центр градостроительного развития Рязанской области» (начальник отдела комиссии по территориальному планированию, землепользованию и застройке ГКУ РО «Центр градостроительного развития Рязанской области» - Гордеева Виктория Викторовна, контактный телефон (4912) 97-19-90 доб. 226).</text:span></text:p>
      <text:p text:style-name="P13"><text:span text:style-name="T15">Срок проведения общественных обсуждений:</text:span><text:span text:style-name="T16"> с 1</text:span><text:span text:style-name="T18">8</text:span><text:span text:style-name="T16"> июня 2020 г. по </text:span><text:span text:style-name="T17">20</text:span><text:span text:style-name="T16"> июля 2020 г.</text:span></text:p>
      <text:p text:style-name="P14"><text:span text:style-name="T14">Размещение проекта и информационных материалов к нему на официальном сайте: </text:span><text:a xlink:type="simple" xlink:href="https://uag.ryazangov.ru/announcements" text:style-name="Internet_20_link" text:visited-style-name="Visited_20_Internet_20_Link"><text:span text:style-name="Internet_20_link"><text:span text:style-name="T11">https://uag.ryazangov.ru/announcements</text:span></text:span></text:a></text:p>
      <text:p text:style-name="P11">Оповещение о начале общественных обсуждений размещается:</text:p>
      <text:p text:style-name="P13"><text:span text:style-name="T16">- на информационном стенде: </text:span><text:span text:style-name="T10">Рязанская область, Рязанский район, Искровское сельское поселение, п. Искра, ул. Юбилейная, дом 4Б (здание администрации);</text:span><text:span text:style-name="T16"><text:tab/></text:span></text:p>
      <text:p text:style-name="P11">- в газете «Рязанские ведомости» <text:s/>и (или) на официальном сайте газеты «Рязанские ведомости» в разделе «Документы».</text:p>
      <text:p text:style-name="P13"><text:span text:style-name="T16">Период проведения экспозиции: с 1</text:span><text:span text:style-name="T18">8</text:span><text:span text:style-name="T16"> июня 2020 г. по </text:span><text:span text:style-name="T17">14</text:span><text:span text:style-name="T16"> ию</text:span><text:span text:style-name="T17">л</text:span><text:span text:style-name="T16">я 2020 г., с 9.00 час. по 18.00 час.</text:span></text:p>
      <text:p text:style-name="P13"><text:span text:style-name="T16">Адрес размещения экспозиции: </text:span><text:span text:style-name="T10">Рязанская область, Рязанский район, Искровское сельское поселение, п. Искра, ул. Юбилейная, дом 4Б (здание администрации).</text:span><text:span text:style-name="T16"> Для ознакомления с материалами экспозиции проекта, в связи с действующими санитарными мероприятиями, необходимо предварительно позвонить по контактному номеру (4912) 97-19-90, доб. 237.</text:span></text:p>
      <text:p text:style-name="P11">Консультирование посетителей экспозиции проекта будет осуществляться исключительно посредством телефонной связи (4912) 97-19-90 доб. 226, 237 и электронной почте в режиме реального времени (kzz_gku@mail.ru) с 1<text:span text:style-name="T21">8</text:span> июня 2020 г. по 30 июня 2020 г. в режиме рабочего времени.</text:p>
      <text:p text:style-name="P13"><text:span text:style-name="T16">Прием предложений и замечаний: с 1</text:span><text:span text:style-name="T18">8</text:span><text:span text:style-name="T16"> июня 2020 г. по </text:span><text:span text:style-name="T17">14</text:span><text:span text:style-name="T16"> ию</text:span><text:span text:style-name="T17">л</text:span><text:span text:style-name="T16">я 2020 г., с 9.00 час. по 18.00 час.</text:span></text:p>
      <text:p text:style-name="P11">Предложения и замечания вносятся участниками общественных обсуждений в произвольной форме:</text:p>
      <text:p text:style-name="P11">- посредством официального сайта главного управления архитектуры <text:s text:c="28"/>и градостроительства Рязанская области (https://uag.ryazangov.ru/);</text:p>
      <text:p text:style-name="P8"><text:span text:style-name="T19">- в письменной форме в адрес главного управления архитектуры <text:s text:c="38"/></text:span><text:soft-page-break/><text:span text:style-name="T19">и градостроительства Рязанская области: 390046,ул. Маяковского, 9, корп.1, Рязань, тел/факс (4912) 25-21-01, 25-21-27 </text:span><text:span text:style-name="T20">e</text:span><text:span text:style-name="T19">-</text:span><text:span text:style-name="T20">mail</text:span><text:span text:style-name="T19">: </text:span><text:span text:style-name="T20">info</text:span><text:span text:style-name="T19">@</text:span><text:span text:style-name="T20">guag</text:span><text:span text:style-name="T19">62.</text:span><text:span text:style-name="T20">ru</text:span><text:span text:style-name="T19">;</text:span><text:bookmark text:name="_GoBack1"/></text:p>
      <text:p text:style-name="P11">- посредством записи в книге (журнале) учета посетителей экспозиции проекта.</text:p>
      <text:p text:style-name="P14"><text:span text:style-name="T14">Участники общественных обсуждений в целях идентификации представляют сведения о себе с приложением документов, подтверждающих такие сведения в соответствии с частью 12 статьи 5.1 Градостроительного кодекса РФ</text:span><text:span text:style-name="Footnote_20_anchor"><text:span text:style-name="T14"><text:note text:id="ftn1" text:note-class="footnote"><text:note-citation>1</text:note-citation><text:note-body><text:p text:style-name="P7">Участники общественных обсуждений в целях идентификации представляют сведения о себе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 <text:s/>для юридических лиц) с приложением документов, подтверждающих такие сведения.</text:p><text:p text:style-name="P7">Участники общественных обсуждений, являющиеся правообладателями земельных участков и (или) расположенных на них объектов капитального строительства и (или) помещений, являющихся частью указанных объектов капитального строительства, также представляют сведения соответственно о земельных участках, объектах капитального строительства, помещениях, являющихся частью указанных объектов капитального строительства, из Единого государственного реестра недвижимости и иные документы, устанавливающие или удостоверяющие их права на такие земельные участки, объекты капитального строительства, помещения, являющиеся частью указанных объектов капитального строительства.</text:p><text:p text:style-name="P7">Не требуется представление указанных выше документов, подтверждающих сведения об участниках общественных обсуждений, если данными лицами вносятся предложения и замечания, касающиеся проекта, подлежащего рассмотрению на общественных обсуждениях, посредством официального сайта <text:s/>(при условии, что эти сведения содержатся на официальном сайте). </text:p><text:p text:style-name="P7">Обработка персональных данных участников общественных обсуждений осуществляется с учётом требований, установленных Федеральным законом <text:s/>от 27.07.2006 № 152-ФЗ «О персональных данных».</text:p></text:note-body></text:note></text:span></text:span><text:span text:style-name="T14">.</text:span></text:p>
      <text:p text:style-name="P12">Предложения и замечания не рассматриваются в случае выявления факта представления участником общественных обсуждений недостоверных сведений.</text:p>
      <text:p text:style-name="P6">Особые положения:</text:p>
      <text:p text:style-name="P8"><text:span text:style-name="T20">В связи с действующими ограничительными мерами, связанными с недопущением распространения новой коронавирусной инфекции (COVID-2019), </text:span><text:span text:style-name="T12">преимущественной формой ознакомления с материалами проекта является официальный сайт главного управления архитектуры и градостроительства Рязанской области.</text:span></text:p>
      <text:p text:style-name="P10"><text:span text:style-name="T8">При проведении общественных обсуждений будет обеспечено соблюдение требований, установленных распоряжением Губернатора Рязанской области от 17.03.2020 № 70-рг, в частности при осмотре экспозиции будет обеспечена проверка наличия у присутствующих индивидуальных средств защиты органов дыхания, обеспечено соблюдение дистанции между присутствующими не менее полутора метров, индивидуальные консультац</text:span><text:span text:style-name="T1">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Noto Sans Devanagari1" svg:font-family="'Noto Sans Devanagari'" style:font-family-generic="swiss"/>
    <style:font-face style:name="PT Sans" svg:font-family="'PT Sans'" style:font-family-generic="swiss"/>
    <style:font-face style:name="Times New Roman2" svg:font-family="'Times New Roman'" style:font-family-generic="swiss"/>
    <style:font-face style:name="Noto Sans Devanagari2" svg:font-family="'Noto Sans Devanagari'" style:font-pitch="variable"/>
    <style:font-face style:name="Tahoma2" svg:font-family="Tahoma" style:font-pitch="variable"/>
    <style:font-face style:name="PT Astra Serif" svg:font-family="'PT Astra Serif'" style:font-family-generic="roman" style:font-pitch="variable"/>
    <style:font-face style:name="PT Astra Serif1" svg:font-family="'PT Astra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PT Sans" fo:font-size="12pt" fo:language="ru" fo:country="RU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3pt" fo:language="ru" fo:country="RU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2" style:font-family-asian="Tahoma" style:font-pitch-asian="variable" style:font-size-asian="14pt" style:font-name-complex="Noto Sans Devanagari2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er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format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Основной_20_шрифт_20_абзаца"/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>
      <style:text-properties style:font-name="Times New Roman1" fo:font-family="'Times New Roman'" style:font-family-generic="roman" fo:font-size="14pt" fo:language="en" fo:country="US" style:font-name-asian="Times New Roman" style:font-family-asian="'Times New Roman'" style:font-family-generic-asian="roman" style:font-pitch-asian="variable" style:font-size-asian="14pt" style:font-name-complex="Times New Roman1" style:font-family-complex="'Times New Roman'" style:font-family-generic-complex="roman"/>
    </style:style>
    <style:style style:name="Текст_20_сноски_20_Знак" style:display-name="Текст сноски Знак" style:family="text">
      <style:text-properties fo:font-size="10pt" style:font-size-asian="10pt"/>
    </style:style>
    <style:style style:name="Заголовок_20_2_20_Знак" style:display-name="Заголовок 2 Знак" style:family="text">
      <style:text-properties style:font-name="Times New Roman1" fo:font-family="'Times New Roman'" style:font-family-generic="roman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1" style:font-family-complex="'Times New Roman'" style:font-family-generic-complex="roman"/>
    </style:style>
    <style:style style:name="WW-Символ_20_концевой_20_сноски" style:display-name="WW-Символ концевой сноски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1" style:display-name="Основной шрифт абзаца1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cm" fo:margin-bottom="1.311cm" fo:margin-left="2.251cm" fo:margin-right="1.249cm" style:writing-mode="lr-tb" style:layout-grid-color="#c0c0c0" style:layout-grid-lines="45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8cm" fo:margin-left="0cm" fo:margin-right="0cm" fo:margin-bottom="1.40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text:page-number text:select-page="current">2</text:page-number></text:p>
        <text:p text:style-name="MP2"/>
      </style:header>
      <loext:header-first>
        <text:p text:style-name="Header"/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3:59:31.940273404</meta:creation-date>
    <dc:date>2020-06-17T15:18:27.266850295</dc:date>
    <meta:print-date>2020-06-17T15:12:36.816831299</meta:print-date>
    <meta:editing-cycles>42</meta:editing-cycles>
    <meta:editing-duration>PT8H43M2S</meta:editing-duration>
    <meta:generator>LibreOffice/6.1.5.2$Linux_X86_64 LibreOffice_project/10$Build-2</meta:generator>
    <meta:document-statistic meta:table-count="0" meta:image-count="0" meta:object-count="0" meta:page-count="2" meta:paragraph-count="27" meta:word-count="660" meta:character-count="5785" meta:non-whitespace-character-count="4971"/>
  </office:meta>
</office:document-meta>
</file>