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PT Astra Serif" fo:font-size="14pt" officeooo:paragraph-rsid="00281e4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T Astra Serif"/>
    </style:style>
    <style:style style:name="P10" style:family="paragraph" style:parent-style-name="Standard">
      <style:paragraph-properties fo:text-align="justify" style:justify-single-word="false"/>
      <style:text-properties style:font-name="PT Astra Serif" officeooo:paragraph-rsid="00264540"/>
    </style:style>
    <style:style style:name="P11" style:family="paragraph" style:parent-style-name="Standard">
      <style:paragraph-properties fo:text-align="justify" style:justify-single-word="false"/>
      <style:text-properties style:font-name="PT Astra Serif"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font-weight="normal" officeooo:rsid="001df9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font-weight="normal" officeooo:rsid="002645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font-style="normal" fo:font-weight="bold" fo:background-color="#ffffff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fo:background-color="#fff200" loext:char-shading-value="0" style:font-size-asian="14pt" style:font-name-complex="Times New Roman" style:font-size-complex="14pt"/>
    </style:style>
    <style:style style:name="T10" style:family="text">
      <style:text-properties fo:font-size="14pt" officeooo:rsid="00281e48" fo:background-color="#fff200" loext:char-shading-value="0" style:font-size-asian="14pt" style:font-name-complex="Times New Roman" style:font-size-complex="14pt"/>
    </style:style>
    <style:style style:name="T11" style:family="text">
      <style:text-properties fo:font-size="14pt" officeooo:rsid="002b00b6" fo:background-color="#fff200" loext:char-shading-value="0" style:font-size-asian="14pt" style:font-name-complex="Times New Roman" style:font-size-complex="14pt"/>
    </style:style>
    <style:style style:name="T12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13" style:family="text">
      <style:text-properties fo:font-size="14pt" officeooo:rsid="002b00b6" fo:background-color="transparent" loext:char-shading-value="0" style:font-size-asian="14pt" style:font-name-complex="Times New Roman" style:font-size-complex="14pt"/>
    </style:style>
    <style:style style:name="T14" style:family="text">
      <style:text-properties fo:font-size="14pt" officeooo:rsid="002b00b6" fo:background-color="transparent" loext:char-shading-value="0" style:font-size-asian="14pt" style:font-name-complex="Times New Roman" style:font-size-complex="14pt"/>
    </style:style>
    <style:style style:name="T15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16" style:family="text">
      <style:text-properties fo:font-size="14pt" officeooo:rsid="00281e48" fo:background-color="transparent" loext:char-shading-value="0" style:font-size-asian="14pt" style:font-name-complex="Times New Roman" style:font-size-complex="14pt"/>
    </style:style>
    <style:style style:name="T17" style:family="text">
      <style:text-properties fo:font-size="14pt" officeooo:rsid="00281e48" fo:background-color="transparent" loext:char-shading-value="0" style:font-size-asian="14pt" style:font-name-complex="Times New Roman" style:font-size-complex="14pt"/>
    </style:style>
    <style:style style:name="T18" style:family="text">
      <style:text-properties style:font-name-complex="Times New Roman"/>
    </style:style>
    <style:style style:name="T19" style:family="text">
      <style:text-properties fo:background-color="#ffffff" loext:char-shading-value="0" style:font-name-complex="Times New Roman"/>
    </style:style>
    <style:style style:name="T20" style:family="text">
      <style:text-properties fo:font-variant="normal" fo:text-transform="none" fo:color="#000000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fo:font-size="14pt" fo:letter-spacing="normal" fo:font-style="normal" fo:font-weight="normal" officeooo:rsid="0026454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fo:font-size="14pt" fo:letter-spacing="normal" fo:font-style="normal" fo:font-weight="normal" officeooo:rsid="002143c5" fo:background-color="#fff200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24" style:family="text">
      <style:text-properties fo:font-variant="normal" fo:text-transform="none" fo:color="#000000" fo:font-size="14pt" fo:letter-spacing="normal" fo:font-style="normal" fo:font-weight="normal" fo:background-color="#fff200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fo:font-size="14pt" fo:letter-spacing="normal" fo:font-style="normal" fo:font-weight="normal" officeooo:rsid="002143c5" fo:background-color="transparent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26" style:family="text">
      <style:text-properties fo:font-variant="normal" fo:text-transform="none" fo:color="#000000" fo:font-size="14pt" fo:letter-spacing="normal" fo:font-style="normal" fo:font-weight="normal" officeooo:rsid="002143c5" fo:background-color="transparent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27" style:family="text">
      <style:text-properties fo:font-variant="normal" fo:text-transform="none" fo:color="#000000" fo:font-size="14pt" fo:letter-spacing="normal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fo:font-size="14pt" fo:letter-spacing="normal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2143c5" fo:background-color="#fff200" loext:char-shading-value="0" style:font-style-asian="normal" style:font-weight-asian="normal" style:font-name-complex="PT Astra Serif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fo:background-color="#fff200" loext:char-shading-value="0" style:font-style-asian="normal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281e48" fo:background-color="#fff200" loext:char-shading-value="0" style:font-style-asian="normal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281e48" fo:background-color="transparent" loext:char-shading-value="0" style:font-style-asian="normal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281e48" fo:background-color="transparent" loext:char-shading-value="0" style:font-style-asian="normal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2143c5" fo:background-color="transparent" loext:char-shading-value="0" style:font-style-asian="normal" style:font-weight-asian="normal" style:font-name-complex="PT Astra Serif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2143c5" fo:background-color="transparent" loext:char-shading-value="0" style:font-style-asian="normal" style:font-weight-asian="normal" style:font-name-complex="PT Astra Serif" style:font-weight-complex="normal"/>
    </style:style>
    <style:style style:name="T38" style:family="text">
      <style:text-properties fo:color="#000000" style:font-name="PT Astra Serif" fo:font-size="14pt" style:text-underline-style="none" fo:background-color="#ffffff" loext:char-shading-value="0" style:font-size-asian="14pt" style:font-name-complex="Times New Roman" style:font-size-complex="14pt"/>
    </style:style>
    <style:style style:name="T39" style:family="text">
      <style:text-properties fo:color="#000000" fo:language="en" fo:country="US" style:text-underline-style="none" style:font-name-complex="Times New Roman"/>
    </style:style>
    <style:style style:name="T40" style:family="text">
      <style:text-properties fo:language="en" fo:country="US" style:font-name-complex="Times New Roman"/>
    </style:style>
    <style:style style:name="T41" style:family="text">
      <style:text-properties style:font-name="PT Astra Serif" fo:font-size="14pt" fo:background-color="#ffffff" loext:char-shading-value="0" style:font-size-asian="14pt" style:font-name-complex="Times New Roman" style:font-size-complex="14pt"/>
    </style:style>
    <style:style style:name="T42" style:family="text">
      <style:text-properties fo:background-color="#fff200" loext:char-shading-value="0"/>
    </style:style>
    <style:style style:name="T43" style:family="text">
      <style:text-properties officeooo:rsid="0023b0c7" fo:background-color="#fff200" loext:char-shading-value="0"/>
    </style:style>
    <style:style style:name="T44" style:family="text">
      <style:text-properties officeooo:rsid="0023b0c7" fo:background-color="#fff200" loext:char-shading-value="0"/>
    </style:style>
    <style:style style:name="T45" style:family="text">
      <style:text-properties officeooo:rsid="001fd298" fo:background-color="#fff200" loext:char-shading-value="0"/>
    </style:style>
    <style:style style:name="T46" style:family="text">
      <style:text-properties officeooo:rsid="001fd298" fo:background-color="#fff200" loext:char-shading-value="0"/>
    </style:style>
    <style:style style:name="T47" style:family="text">
      <style:text-properties fo:background-color="#fff200" loext:char-shading-value="0" style:font-name-complex="Times New Roman"/>
    </style:style>
    <style:style style:name="T48" style:family="text">
      <style:text-properties officeooo:rsid="00281e48" fo:background-color="#fff200" loext:char-shading-value="0" style:font-name-complex="Times New Roman"/>
    </style:style>
    <style:style style:name="T49" style:family="text">
      <style:text-properties officeooo:rsid="002b00b6" fo:background-color="#fff200" loext:char-shading-value="0" style:font-name-complex="Times New Roman"/>
    </style:style>
    <style:style style:name="T50" style:family="text">
      <style:text-properties officeooo:rsid="00281e48" fo:background-color="#fff200" loext:char-shading-value="0"/>
    </style:style>
    <style:style style:name="T51" style:family="text">
      <style:text-properties officeooo:rsid="00281e48" fo:background-color="#fff200" loext:char-shading-value="0"/>
    </style:style>
    <style:style style:name="T52" style:family="text">
      <style:text-properties officeooo:rsid="002b00b6" fo:background-color="#fff200" loext:char-shading-value="0"/>
    </style:style>
    <style:style style:name="T53" style:family="text">
      <style:text-properties officeooo:rsid="002b00b6" fo:background-color="#fff200" loext:char-shading-value="0"/>
    </style:style>
    <style:style style:name="T54" style:family="text">
      <style:text-properties fo:background-color="#fff200" loext:char-shading-value="0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2b00b6" fo:background-color="transparent" loext:char-shading-value="0"/>
    </style:style>
    <style:style style:name="T57" style:family="text">
      <style:text-properties officeooo:rsid="002b00b6" fo:background-color="transparent" loext:char-shading-value="0"/>
    </style:style>
    <style:style style:name="T58" style:family="text">
      <style:text-properties officeooo:rsid="00281e48" fo:background-color="transparent" loext:char-shading-value="0"/>
    </style:style>
    <style:style style:name="T59" style:family="text">
      <style:text-properties officeooo:rsid="00281e48" fo:background-color="transparent" loext:char-shading-value="0"/>
    </style:style>
    <style:style style:name="T60" style:family="text">
      <style:text-properties officeooo:rsid="001fd298" fo:background-color="transparent" loext:char-shading-value="0"/>
    </style:style>
    <style:style style:name="T61" style:family="text">
      <style:text-properties officeooo:rsid="001fd298" fo:background-color="transparent" loext:char-shading-value="0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name-complex="Times New Roman"/>
    </style:style>
    <style:style style:name="T64" style:family="text">
      <style:text-properties fo:background-color="transparent" loext:char-shading-value="0" style:font-name-complex="Times New Roman"/>
    </style:style>
    <style:style style:name="T65" style:family="text">
      <style:text-properties officeooo:rsid="002b00b6" fo:background-color="transparent" loext:char-shading-value="0" style:font-name-complex="Times New Roman"/>
    </style:style>
    <style:style style:name="T66" style:family="text">
      <style:text-properties officeooo:rsid="002b00b6" fo:background-color="transparent" loext:char-shading-value="0" style:font-name-complex="Times New Roman"/>
    </style:style>
    <style:style style:name="T67" style:family="text">
      <style:text-properties officeooo:rsid="00281e48" fo:background-color="transparent" loext:char-shading-value="0" style:font-name-complex="Times New Roman"/>
    </style:style>
    <style:style style:name="T68" style:family="text">
      <style:text-properties officeooo:rsid="00281e48" fo:background-color="transparent" loext:char-shading-value="0" style:font-name-complex="Times New Roman"/>
    </style:style>
    <style:style style:name="T69" style:family="text">
      <style:text-properties officeooo:rsid="0023b0c7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ПОВЕЩЕНИЕ</text:p>
      <text:p text:style-name="P3">О НАЧАЛЕ ОБЩЕСТВЕННЫХ ОБСУЖДЕНИЙ</text:p>
      <text:p text:style-name="P9"/>
      <text:p text:style-name="P10"><text:span text:style-name="T3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4">0</text:span><text:span text:style-name="T5">8</text:span><text:span text:style-name="T3">.</text:span><text:span text:style-name="T4">0</text:span><text:span text:style-name="T5">6</text:span><text:span text:style-name="T3">.2020 № </text:span><text:span text:style-name="T5">313</text:span><text:span text:style-name="T3">-п «О проведении общественных обсуждений по проекту планировки территории, </text:span><text:span text:style-name="T22">проекту межевания территории по объекту: «Реконструкция канализационной сети по ул. Песочная, ул. Трудовая, от ГНС до приемной камеры очистных сооружений в г. Скопине Рязанской области»</text:span><text:span text:style-name="T20"> проводятся общественные </text:span><text:span text:style-name="T21">о</text:span><text:span text:style-name="T20">бсуждения </text:span><text:span text:style-name="T3">по обращению </text:span><text:span text:style-name="T4">заявителя — Администраци</text:span><text:span text:style-name="T5">и</text:span><text:span text:style-name="T4"> муниципального образования – городско</text:span><text:span text:style-name="T5">го</text:span><text:span text:style-name="T4"> округ</text:span><text:span text:style-name="T5">а</text:span><text:span text:style-name="T4"> город</text:span><text:span text:style-name="T5">а</text:span><text:span text:style-name="T4"> Скопин</text:span><text:span text:style-name="T5">а</text:span><text:span text:style-name="T4"> Рязанской области</text:span><text:span text:style-name="T3">.</text:span></text:p>
      <text:p text:style-name="P9"><text:span text:style-name="T6">Организатор общественных обсуждений:</text:span><text:span text:style-name="T1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9"><text:span text:style-name="T7">Срок проведения общественных обсуждений:</text:span><text:span text:style-name="T1"> </text:span><text:span text:style-name="T15">с </text:span><text:span text:style-name="T14">25 </text:span><text:span text:style-name="T15">июня 2020 г. по</text:span><text:span text:style-name="T14">27 </text:span><text:span text:style-name="T15">ию</text:span><text:span text:style-name="T14">л</text:span><text:span text:style-name="T15">я 2020 г.</text:span></text:p>
      <text:p text:style-name="P5"><text:span text:style-name="T41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38">https://uag.ryazangov.ru/announcements</text:span></text:span></text:a></text:p>
      <text:p text:style-name="P6">Оповещение о начале общественных обсуждений размещается:</text:p>
      <text:p text:style-name="P9"><text:span text:style-name="T1">- на информационном стенде: </text:span><text:span text:style-name="T17">Рязанская область, </text:span><text:span text:style-name="T26">г. Скопин, ул. Ленина, д. 9</text:span><text:span text:style-name="T28">;</text:span><text:span text:style-name="T9"><text:tab/></text:span></text:p>
      <text:p text:style-name="P6">- в газете «Рязанские ведомости» и (или) на официальном сайте газеты «Рязанские ведомости» в разделе «Документы».</text:p>
      <text:p text:style-name="P6">Период проведения экспозиции: <text:span text:style-name="T62">с </text:span><text:span text:style-name="T57">25 </text:span><text:span text:style-name="T62">июня 2020 г. по </text:span><text:span text:style-name="T57">14 </text:span><text:span text:style-name="T62">ию</text:span><text:span text:style-name="T59">л</text:span><text:span text:style-name="T62">я 2020 г., с </text:span><text:span text:style-name="T61">9</text:span><text:span text:style-name="T62">.00 час. по 17.00 час.</text:span></text:p>
      <text:p text:style-name="P7"><text:span text:style-name="T19">Адрес размещения экспозиции:</text:span><text:span text:style-name="T64"> </text:span><text:span text:style-name="T34">Рязанская область, </text:span><text:span text:style-name="T37">г. Скопин, ул. Ленина, д. 9</text:span><text:span text:style-name="T35">.</text:span><text:span text:style-name="T19"> Для ознакомления с материалами экспозиции проекта, в связи с действующими санитарными мероприятиями, необходимо предварительно позвонить <text:s text:c="24"/>по контактному номеру (4912) 97-19-90, доб. 237.</text:span></text:p>
      <text:p text:style-name="P6"><text:span text:style-name="T19">Консультирование посетителей экспозиции проекта будет осуществляться исключительно посредством телефонной связи (4912) 97-19-90 доб. 226, 237 и электронной почте в режиме реального времени (kzz_gku@mail.ru) </text:span><text:span text:style-name="T64">с </text:span><text:span text:style-name="T66">25 </text:span><text:span text:style-name="T64">июня 2020 г. по </text:span><text:span text:style-name="T66">14 </text:span><text:span text:style-name="T64">ию</text:span><text:span text:style-name="T68">л</text:span><text:span text:style-name="T64">я 2020 г. в режиме рабочего времени.</text:span></text:p>
      <text:p text:style-name="P6">Прием предложений и замечаний:<text:span text:style-name="T62"> с </text:span><text:span text:style-name="T57">25 </text:span><text:span text:style-name="T62">июня 2020 г. по </text:span><text:span text:style-name="T57">14 </text:span><text:span text:style-name="T62">ию</text:span><text:span text:style-name="T59">л</text:span><text:span text:style-name="T62">я 2020 г., с </text:span><text:span text:style-name="T69">9</text:span><text:span text:style-name="T62">.00 час. по 1</text:span><text:span text:style-name="T61">7</text:span><text:span text:style-name="T62">.00 час.</text:span></text:p>
      <text:p text:style-name="P6">Предложения и замечания вносятся участниками общественных обсуждений в произвольной форме:</text:p>
      <text:p text:style-name="P6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11"><text:soft-page-break/><text:span text:style-name="T18">- </text:span><text:span text:style-name="T2">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8">e</text:span><text:span text:style-name="T2">-</text:span><text:span text:style-name="T8">mail</text:span><text:span text:style-name="T2">: </text:span><text:span text:style-name="T8">info</text:span><text:span text:style-name="T2">@</text:span><text:span text:style-name="T8">guag</text:span><text:span text:style-name="T2">62.</text:span><text:span text:style-name="T8">ru</text:span><text:span text:style-name="T2">;</text:span><text:bookmark text:name="_GoBack1"/></text:p>
      <text:p text:style-name="P6">- посредством записи в книге (журнале) учета посетителей экспозиции проекта.</text:p>
      <text:p text:style-name="P5"><text:span text:style-name="T41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41"><text:note text:id="ftn1" text:note-class="footnote"><text:note-citation>1</text:note-citation><text:note-body><text:p text:style-name="P4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4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4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4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41">.</text:span></text:p>
      <text:p text:style-name="P6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8">Особые положения:</text:p>
      <text:p text:style-name="P6"><text:span text:style-name="T40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39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6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6-23T14:12:33.741700187</dc:date>
    <meta:print-date>2020-06-23T14:11:55.560166357</meta:print-date>
    <meta:editing-cycles>35</meta:editing-cycles>
    <meta:editing-duration>PT7H43M24S</meta:editing-duration>
    <meta:generator>LibreOffice/6.1.5.2$Linux_X86_64 LibreOffice_project/10$Build-2</meta:generator>
    <meta:document-statistic meta:table-count="0" meta:image-count="0" meta:object-count="0" meta:page-count="2" meta:paragraph-count="27" meta:word-count="662" meta:character-count="5796" meta:non-whitespace-character-count="4955"/>
  </office:meta>
</office:document-meta>
</file>