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T Astra Serif"/>
    </style:style>
    <style:style style:name="P9" style:family="paragraph" style:parent-style-name="Standard">
      <style:paragraph-properties fo:text-align="justify" style:justify-single-word="false"/>
      <style:text-properties style:font-name="PT Astra Serif" officeooo:paragraph-rsid="00280e65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fo:background-color="transparent" style:font-size-asian="14pt" style:font-size-complex="14pt"/>
    </style:style>
    <style:style style:name="T1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" style:family="text">
      <style:text-properties fo:font-size="14pt" officeooo:rsid="002a0ad2" fo:background-color="#ffffff" loext:char-shading-value="0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officeooo:rsid="002645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font-weight="normal" officeooo:rsid="00280e65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fo:font-style="normal" fo:font-weight="bold" fo:background-color="#ffffff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fo:background-color="#fff200" loext:char-shading-value="0" style:font-size-asian="14pt" style:font-name-complex="Times New Roman" style:font-size-complex="14pt"/>
    </style:style>
    <style:style style:name="T12" style:family="text">
      <style:text-properties fo:font-size="14pt" officeooo:rsid="00287dd8" fo:background-color="#fff200" loext:char-shading-value="0" style:font-size-asian="14pt" style:font-name-complex="Times New Roman" style:font-size-complex="14pt"/>
    </style:style>
    <style:style style:name="T13" style:family="text">
      <style:text-properties fo:font-size="14pt" officeooo:rsid="00287dd8" fo:background-color="#fff200" loext:char-shading-value="0" style:font-size-asian="14pt" style:font-name-complex="Times New Roman" style:font-size-complex="14pt"/>
    </style:style>
    <style:style style:name="T14" style:family="text">
      <style:text-properties fo:font-size="14pt" officeooo:rsid="002c76cb" fo:background-color="#fff200" loext:char-shading-value="0" style:font-size-asian="14pt" style:font-name-complex="Times New Roman" style:font-size-complex="14pt"/>
    </style:style>
    <style:style style:name="T15" style:family="text">
      <style:text-properties fo:font-size="14pt" officeooo:rsid="002a0ad2" fo:background-color="#fff200" loext:char-shading-value="0" style:font-size-asian="14pt" style:font-name-complex="Times New Roman" style:font-size-complex="14pt"/>
    </style:style>
    <style:style style:name="T16" style:family="text">
      <style:text-properties fo:font-size="14pt" officeooo:rsid="002a0ad2" fo:background-color="#fff200" loext:char-shading-value="0" style:font-size-asian="14pt" style:font-name-complex="Times New Roman" style:font-size-complex="14pt"/>
    </style:style>
    <style:style style:name="T17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8" style:family="text">
      <style:text-properties fo:font-size="14pt" officeooo:rsid="002c76cb" fo:background-color="transparent" loext:char-shading-value="0" style:font-size-asian="14pt" style:font-name-complex="Times New Roman" style:font-size-complex="14pt"/>
    </style:style>
    <style:style style:name="T19" style:family="text">
      <style:text-properties fo:font-size="14pt" officeooo:rsid="002c76cb" fo:background-color="transparent" loext:char-shading-value="0" style:font-size-asian="14pt" style:font-name-complex="Times New Roman" style:font-size-complex="14pt"/>
    </style:style>
    <style:style style:name="T2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1" style:family="text">
      <style:text-properties fo:font-size="14pt" officeooo:rsid="00287dd8" fo:background-color="transparent" loext:char-shading-value="0" style:font-size-asian="14pt" style:font-name-complex="Times New Roman" style:font-size-complex="14pt"/>
    </style:style>
    <style:style style:name="T22" style:family="text">
      <style:text-properties fo:font-size="14pt" officeooo:rsid="00287dd8" fo:background-color="transparent" loext:char-shading-value="0" style:font-size-asian="14pt" style:font-name-complex="Times New Roman" style:font-size-complex="14pt"/>
    </style:style>
    <style:style style:name="T23" style:family="text">
      <style:text-properties fo:font-size="14pt" officeooo:rsid="002a0ad2" fo:background-color="transparent" loext:char-shading-value="0" style:font-size-asian="14pt" style:font-name-complex="Times New Roman" style:font-size-complex="14pt"/>
    </style:style>
    <style:style style:name="T24" style:family="text">
      <style:text-properties style:font-name-complex="Times New Roman"/>
    </style:style>
    <style:style style:name="T25" style:family="text">
      <style:text-properties fo:background-color="#ffffff" loext:char-shading-value="0" style:font-name-complex="Times New Roman"/>
    </style:style>
    <style:style style:name="T26" style:family="text">
      <style:text-properties officeooo:rsid="002a0ad2" fo:background-color="#ffffff" loext:char-shading-value="0" style:font-name-complex="Times New Roman"/>
    </style:style>
    <style:style style:name="T27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fo:font-size="14pt" fo:letter-spacing="normal" fo:font-style="normal" fo:font-weight="normal" officeooo:rsid="0026454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font-style="normal" fo:font-weight="normal" officeooo:rsid="002143c5" fo:background-color="#fff200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1" style:family="text">
      <style:text-properties fo:font-variant="normal" fo:text-transform="none" fo:color="#000000" fo:font-size="14pt" fo:letter-spacing="normal" fo:font-style="normal" fo:font-weight="normal" fo:background-color="#fff200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fo:font-size="14pt" fo:letter-spacing="normal" fo:font-style="normal" fo:font-weight="normal" officeooo:rsid="002143c5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3" style:family="text">
      <style:text-properties fo:font-variant="normal" fo:text-transform="none" fo:color="#000000" fo:font-size="14pt" fo:letter-spacing="normal" fo:font-style="normal" fo:font-weight="normal" officeooo:rsid="002143c5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4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2143c5" fo:background-color="#fff200" loext:char-shading-value="0" style:font-style-asian="normal" style:font-weight-asian="normal" style:font-name-complex="PT Astra Serif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143c5" fo:background-color="#fff200" loext:char-shading-value="0" style:font-style-asian="normal" style:font-weight-asian="normal" style:font-name-complex="PT Astra Serif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fo:background-color="#fff200" loext:char-shading-value="0" style:font-style-asian="normal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fo:background-color="#fff200" loext:char-shading-value="0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2143c5" fo:background-color="transparent" loext:char-shading-value="0" style:font-style-asian="normal" style:font-weight-asian="normal" style:font-name-complex="PT Astra Serif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42" style:family="text">
      <style:text-properties fo:color="#000000" style:font-name="PT Astra Serif" fo:font-size="14pt" style:text-underline-style="none" fo:background-color="#ffffff" loext:char-shading-value="0" style:font-size-asian="14pt" style:font-name-complex="Times New Roman" style:font-size-complex="14pt"/>
    </style:style>
    <style:style style:name="T43" style:family="text">
      <style:text-properties fo:color="#000000" fo:language="en" fo:country="US" style:text-underline-style="none" style:font-name-complex="Times New Roman"/>
    </style:style>
    <style:style style:name="T44" style:family="text">
      <style:text-properties fo:language="en" fo:country="US" style:font-name-complex="Times New Roman"/>
    </style:style>
    <style:style style:name="T45" style:family="text">
      <style:text-properties style:font-name="PT Astra Serif" fo:font-size="14pt" fo:background-color="#ffffff" loext:char-shading-value="0" style:font-size-asian="14pt" style:font-name-complex="Times New Roman" style:font-size-complex="14pt"/>
    </style:style>
    <style:style style:name="T46" style:family="text">
      <style:text-properties fo:background-color="#fff200" loext:char-shading-value="0"/>
    </style:style>
    <style:style style:name="T47" style:family="text">
      <style:text-properties officeooo:rsid="0023b0c7" fo:background-color="#fff200" loext:char-shading-value="0"/>
    </style:style>
    <style:style style:name="T48" style:family="text">
      <style:text-properties officeooo:rsid="001fd298" fo:background-color="#fff200" loext:char-shading-value="0"/>
    </style:style>
    <style:style style:name="T49" style:family="text">
      <style:text-properties officeooo:rsid="001fd298" fo:background-color="#fff200" loext:char-shading-value="0"/>
    </style:style>
    <style:style style:name="T50" style:family="text">
      <style:text-properties fo:background-color="#fff200" loext:char-shading-value="0" style:font-name-complex="Times New Roman"/>
    </style:style>
    <style:style style:name="T51" style:family="text">
      <style:text-properties officeooo:rsid="002a0ad2" fo:background-color="#fff200" loext:char-shading-value="0" style:font-name-complex="Times New Roman"/>
    </style:style>
    <style:style style:name="T52" style:family="text">
      <style:text-properties officeooo:rsid="002a0ad2" fo:background-color="#fff200" loext:char-shading-value="0" style:font-name-complex="Times New Roman"/>
    </style:style>
    <style:style style:name="T53" style:family="text">
      <style:text-properties officeooo:rsid="002c76cb" fo:background-color="#fff200" loext:char-shading-value="0" style:font-name-complex="Times New Roman"/>
    </style:style>
    <style:style style:name="T54" style:family="text">
      <style:text-properties officeooo:rsid="002c76cb" fo:background-color="#fff200" loext:char-shading-value="0" style:font-name-complex="Times New Roman"/>
    </style:style>
    <style:style style:name="T55" style:family="text">
      <style:text-properties fo:background-color="#fff200" loext:char-shading-value="0" style:font-name-complex="Times New Roman"/>
    </style:style>
    <style:style style:name="T56" style:family="text">
      <style:text-properties officeooo:rsid="002a0ad2" fo:background-color="#fff200" loext:char-shading-value="0"/>
    </style:style>
    <style:style style:name="T57" style:family="text">
      <style:text-properties officeooo:rsid="002c76cb" fo:background-color="#fff200" loext:char-shading-value="0"/>
    </style:style>
    <style:style style:name="T58" style:family="text">
      <style:text-properties officeooo:rsid="002c76cb" fo:background-color="#fff200" loext:char-shading-value="0"/>
    </style:style>
    <style:style style:name="T59" style:family="text">
      <style:text-properties fo:background-color="#fff200" loext:char-shading-value="0"/>
    </style:style>
    <style:style style:name="T60" style:family="text">
      <style:text-properties officeooo:rsid="002c76cb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c76cb" fo:background-color="transparent" loext:char-shading-value="0"/>
    </style:style>
    <style:style style:name="T63" style:family="text">
      <style:text-properties officeooo:rsid="001fd298" fo:background-color="transparent" loext:char-shading-value="0"/>
    </style:style>
    <style:style style:name="T64" style:family="text">
      <style:text-properties officeooo:rsid="002a0ad2" fo:background-color="transparent" loext:char-shading-value="0" style:font-name-complex="Times New Roman"/>
    </style:style>
    <style:style style:name="T65" style:family="text">
      <style:text-properties fo:background-color="transparent" loext:char-shading-value="0" style:font-name-complex="Times New Roman"/>
    </style:style>
    <style:style style:name="T66" style:family="text">
      <style:text-properties officeooo:rsid="002c76cb" fo:background-color="transparent" loext:char-shading-value="0" style:font-name-complex="Times New Roman"/>
    </style:style>
    <style:style style:name="T67" style:family="text">
      <style:text-properties officeooo:rsid="002a0ad2"/>
    </style:style>
    <style:style style:name="T68" style:family="text">
      <style:text-properties officeooo:rsid="0023b0c7"/>
    </style:style>
    <style:style style:name="T69" style:family="text">
      <style:text-properties officeooo:rsid="001fd2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ПОВЕЩЕНИЕ</text:p>
      <text:p text:style-name="P3">О НАЧАЛЕ ОБЩЕСТВЕННЫХ ОБСУЖДЕНИЙ</text:p>
      <text:p text:style-name="P8"/>
      <text:p text:style-name="P9"><text:span text:style-name="T4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5">0</text:span><text:span text:style-name="T6">8</text:span><text:span text:style-name="T4">.</text:span><text:span text:style-name="T5">0</text:span><text:span text:style-name="T6">6</text:span><text:span text:style-name="T4">.2020 № </text:span><text:span text:style-name="T6">31</text:span><text:span text:style-name="T7">4</text:span><text:span text:style-name="T4">-п «</text:span><text:span text:style-name="T29">О проведении общественных обсуждений по проекту планировки территории, проекту межевания территории по объекту: «Строительство канализационной сети от фармацевтических предприятий и гостиничного комплекса в с. Успенское Скопинского района Рязанской области»</text:span><text:span text:style-name="T27"> проводятся общественные </text:span><text:span text:style-name="T28">о</text:span><text:span text:style-name="T27">бсуждения </text:span><text:span text:style-name="T4">по обращению </text:span><text:span text:style-name="T5">заявителя — Администраци</text:span><text:span text:style-name="T6">и</text:span><text:span text:style-name="T5"> муниципального образования – </text:span><text:span text:style-name="T6">Скопинск</text:span><text:span text:style-name="T7">ого</text:span><text:span text:style-name="T6"> муниципальн</text:span><text:span text:style-name="T7">ого</text:span><text:span text:style-name="T6"> район</text:span><text:span text:style-name="T7">а</text:span><text:span text:style-name="T5"> Рязанской области</text:span><text:span text:style-name="T4">.</text:span></text:p>
      <text:p text:style-name="P8"><text:span text:style-name="T8">Организатор общественных обсуждений:</text:span><text:span text:style-name="T1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8"><text:span text:style-name="T9">Срок проведения общественных обсуждений:</text:span><text:span text:style-name="T1"> </text:span><text:span text:style-name="T20">с </text:span><text:span text:style-name="T19">25 </text:span><text:span text:style-name="T20">июня 2020 г. по </text:span><text:span text:style-name="T19">27 </text:span><text:span text:style-name="T20">ию</text:span><text:span text:style-name="T19">л</text:span><text:span text:style-name="T20">я 2020 г.</text:span></text:p>
      <text:p text:style-name="P5"><text:span text:style-name="T4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42">https://uag.ryazangov.ru/announcements</text:span></text:span></text:a></text:p>
      <text:p text:style-name="P6">Оповещение о начале общественных обсуждений размещается:</text:p>
      <text:p text:style-name="P8"><text:span text:style-name="T1">- на информационном стенде: </text:span><text:span text:style-name="T2">Рязанская область</text:span><text:span text:style-name="T23">, </text:span><text:span text:style-name="T22">г. Скопин, </text:span><text:span text:style-name="T33">пр. Мичурина, 2В</text:span><text:span text:style-name="T35">;</text:span><text:span text:style-name="T20"><text:tab/></text:span></text:p>
      <text:p text:style-name="P6">- в газете «Рязанские ведомости» и (или) на официальном сайте газеты «Рязанские ведомости» в разделе «Документы».</text:p>
      <text:p text:style-name="P6">Период проведения экспозиции<text:span text:style-name="T61">: с </text:span><text:span text:style-name="T62">25</text:span><text:span text:style-name="T61"> июня 2020 г. по </text:span><text:span text:style-name="T62">14</text:span><text:span text:style-name="T61"> ию</text:span><text:span text:style-name="T62">л</text:span><text:span text:style-name="T61">я 2020 г., с </text:span><text:span text:style-name="T63">9</text:span><text:span text:style-name="T61">.00 час. по 17.00 час.</text:span></text:p>
      <text:p text:style-name="P6"><text:span text:style-name="T25">Адрес размещения экспозиции: </text:span><text:span text:style-name="T26">Рязанская область,</text:span><text:span text:style-name="T64"> </text:span><text:span text:style-name="T40">г. Скопин, пр. Мичурина, 2В</text:span><text:span text:style-name="T41">.</text:span><text:span text:style-name="T25"> Для ознакомлени</text:span><text:span text:style-name="T26">я </text:span><text:span text:style-name="T25">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7.</text:span></text:p>
      <text:p text:style-name="P6"><text:span text:style-name="T25">Консультирование посетителей экспозиции проекта будет осуществляться исключительно посредством телефонной связи (4912) 97-19-90 доб. 226, 237 и электронной почте в режиме реального времени (kzz_gku@mail.ru) </text:span><text:span text:style-name="T65">с </text:span><text:span text:style-name="T66">25 </text:span><text:span text:style-name="T65">июня 2020 г. по </text:span><text:span text:style-name="T66">14 </text:span><text:span text:style-name="T65">ию</text:span><text:span text:style-name="T64">л</text:span><text:span text:style-name="T65">я 2020 г. в режиме рабочего времени.</text:span></text:p>
      <text:p text:style-name="P12">Прием предложений и замечаний: с <text:span text:style-name="T60">25 </text:span>июня 2020 г. по <text:span text:style-name="T60">14 </text:span>ию<text:span text:style-name="T67">л</text:span>я 2020 г., с <text:span text:style-name="T68">9</text:span>.00 час. по 1<text:span text:style-name="T69">7</text:span>.00 час.</text:p>
      <text:p text:style-name="P6">Предложения и замечания вносятся участниками общественных обсуждений в произвольной форме:</text:p>
      <text:p text:style-name="P6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10"><text:soft-page-break/><text:span text:style-name="T24">- </text:span><text:span text:style-name="T3">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0">e</text:span><text:span text:style-name="T3">-</text:span><text:span text:style-name="T10">mail</text:span><text:span text:style-name="T3">: </text:span><text:span text:style-name="T10">info</text:span><text:span text:style-name="T3">@</text:span><text:span text:style-name="T10">guag</text:span><text:span text:style-name="T3">62.</text:span><text:span text:style-name="T10">ru</text:span><text:span text:style-name="T3">;</text:span><text:bookmark text:name="_GoBack1"/></text:p>
      <text:p text:style-name="P6">- посредством записи в книге (журнале) учета посетителей экспозиции проекта.</text:p>
      <text:p text:style-name="P5"><text:span text:style-name="T4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5"><text:note text:id="ftn1" text:note-class="footnote"><text:note-citation>1</text:note-citation><text:note-body><text:p text:style-name="P4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4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4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4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45">.</text:span></text:p>
      <text:p text:style-name="P6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7">Особые положения:</text:p>
      <text:p text:style-name="P6"><text:span text:style-name="T44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43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6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6-23T14:46:22.645946141</dc:date>
    <meta:print-date>2020-06-23T14:46:15.144262066</meta:print-date>
    <meta:editing-cycles>36</meta:editing-cycles>
    <meta:editing-duration>PT7H48M25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56" meta:character-count="5775" meta:non-whitespace-character-count="4964"/>
  </office:meta>
</office:document-meta>
</file>