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9a9b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3f2ff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426d3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39002d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267f1a" officeooo:paragraph-rsid="00426d37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267f1a" officeooo:paragraph-rsid="004466c5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PT Astra Serif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248fa1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32e453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3f2ff2" fo:background-color="#ffffff" loext:char-shading-value="0" style:font-weight-asian="normal" style:font-name-complex="Times New Roman" style:font-weight-complex="normal"/>
    </style:style>
    <style:style style:name="T7" style:family="text">
      <style:text-properties fo:background-color="#ffffff" loext:char-shading-value="0" style:font-name-complex="Times New Roman"/>
    </style:style>
    <style:style style:name="T8" style:family="text">
      <style:text-properties officeooo:rsid="002595a8" fo:background-color="#ffffff" loext:char-shading-value="0" style:font-name-complex="Times New Roman"/>
    </style:style>
    <style:style style:name="T9" style:family="text">
      <style:text-properties officeooo:rsid="00267f1a" fo:background-color="#ffffff" loext:char-shading-value="0" style:font-name-complex="Times New Roman"/>
    </style:style>
    <style:style style:name="T10" style:family="text">
      <style:text-properties officeooo:rsid="001fd298" fo:background-color="#ffffff" loext:char-shading-value="0" style:font-name-complex="Times New Roman"/>
    </style:style>
    <style:style style:name="T11" style:family="text">
      <style:text-properties officeooo:rsid="002c0a8a" fo:background-color="#ffffff" loext:char-shading-value="0" style:font-name-complex="Times New Roman"/>
    </style:style>
    <style:style style:name="T12" style:family="text">
      <style:text-properties officeooo:rsid="002e5995" fo:background-color="#ffffff" loext:char-shading-value="0" style:font-name-complex="Times New Roman"/>
    </style:style>
    <style:style style:name="T13" style:family="text">
      <style:text-properties officeooo:rsid="002f9ea2" fo:background-color="#ffffff" loext:char-shading-value="0" style:font-name-complex="Times New Roman"/>
    </style:style>
    <style:style style:name="T14" style:family="text">
      <style:text-properties officeooo:rsid="0031ddde" fo:background-color="#ffffff" loext:char-shading-value="0" style:font-name-complex="Times New Roman"/>
    </style:style>
    <style:style style:name="T15" style:family="text">
      <style:text-properties officeooo:rsid="003f2ff2" fo:background-color="#ffffff" loext:char-shading-value="0" style:font-name-complex="Times New Roman"/>
    </style:style>
    <style:style style:name="T16" style:family="text">
      <style:text-properties officeooo:rsid="00426d37" fo:background-color="#ffffff" loext:char-shading-value="0" style:font-name-complex="Times New Roman"/>
    </style:style>
    <style:style style:name="T17" style:family="text">
      <style:text-properties fo:font-variant="normal" fo:text-transform="none" fo:color="#000000" fo:letter-spacing="normal" fo:font-style="normal" fo:font-weight="normal" officeooo:rsid="0021cb9f" fo:background-color="#fdfdfd" loext:char-shading-value="0" style:font-style-asian="normal" style:font-weight-asian="normal" style:font-name-complex="PT Astra Serif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PT Astra Serif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1ddde" fo:background-color="#fdfdfd" loext:char-shading-value="0" style:font-style-asian="normal" style:font-weight-asian="normal" style:font-name-complex="PT Astra Serif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62ece" fo:background-color="#fdfdfd" loext:char-shading-value="0" style:font-style-asian="normal" style:font-weight-asian="normal" style:font-name-complex="PT Astra Serif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39002d" fo:background-color="#fdfdfd" loext:char-shading-value="0" style:font-style-asian="normal" style:font-weight-asian="normal" style:font-name-complex="PT Astra Serif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3a67be" fo:background-color="#fdfdfd" loext:char-shading-value="0" style:font-style-asian="normal" style:font-weight-asian="normal" style:font-name-complex="PT Astra Serif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2e5995" fo:background-color="#fdfdfd" loext:char-shading-value="0" style:font-style-asian="normal" style:font-weight-asian="normal" style:font-name-complex="PT Astra Serif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40c339" fo:background-color="#fdfdfd" loext:char-shading-value="0" style:font-style-asian="normal" style:font-weight-asian="normal" style:font-name-complex="PT Astra Serif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426d37" fo:background-color="#fdfdfd" loext:char-shading-value="0" style:font-style-asian="normal" style:font-weight-asian="normal" style:font-name-complex="PT Astra Serif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4466c5" fo:background-color="#fdfdfd" loext:char-shading-value="0" style:font-style-asian="normal" style:font-weight-asian="normal" style:font-name-complex="PT Astra Serif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2e5995" style:font-style-asian="normal" style:font-weight-asian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3a67be" style:font-style-asian="normal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426d37" style:font-style-asian="normal" style:font-weight-asian="normal" style:font-weight-complex="normal"/>
    </style:style>
    <style:style style:name="T34" style:family="text">
      <style:text-properties fo:color="#000000" fo:language="en" fo:country="US" style:text-underline-style="none" style:font-name-complex="Times New Roman"/>
    </style:style>
    <style:style style:name="T35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36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38" style:family="text">
      <style:text-properties fo:language="en" fo:country="US" style:font-name-complex="Times New Roman"/>
    </style:style>
    <style:style style:name="T39" style:family="text">
      <style:text-properties officeooo:rsid="002b080d"/>
    </style:style>
    <style:style style:name="T40" style:family="text">
      <style:text-properties officeooo:rsid="002c0a8a"/>
    </style:style>
    <style:style style:name="T41" style:family="text">
      <style:text-properties officeooo:rsid="002daca4"/>
    </style:style>
    <style:style style:name="T42" style:family="text">
      <style:text-properties officeooo:rsid="002e5995"/>
    </style:style>
    <style:style style:name="T43" style:family="text">
      <style:text-properties officeooo:rsid="00300beb"/>
    </style:style>
    <style:style style:name="T44" style:family="text">
      <style:text-properties officeooo:rsid="0030efbc"/>
    </style:style>
    <style:style style:name="T4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6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3f2ff2" fo:background-color="#ffffff" loext:char-shading-value="0" style:font-weight-asian="normal" style:font-name-complex="Times New Roman" style:font-weight-complex="normal"/>
    </style:style>
    <style:style style:name="T48" style:family="text">
      <style:text-properties officeooo:rsid="0039002d"/>
    </style:style>
    <style:style style:name="T49" style:family="text">
      <style:text-properties officeooo:rsid="00426d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ОВЕЩЕНИЕ</text:p>
      <text:p text:style-name="P3">О НАЧАЛЕ ОБЩЕСТВЕННЫХ ОБСУЖДЕНИЙ</text:p>
      <text:p text:style-name="P15"/>
      <text:p text:style-name="P7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6">13</text:span><text:span text:style-name="T2">.</text:span><text:span text:style-name="T3">0</text:span><text:span text:style-name="T6">7</text:span><text:span text:style-name="T2">.2020 № </text:span><text:span text:style-name="T5">3</text:span><text:span text:style-name="T6">36</text:span><text:span text:style-name="T2">-п «</text:span><text:span text:style-name="T46">О проведении общественных обсуждений по проекту Генерального плана муниципального образования - Казачинское сельское поселение <text:s text:c="23"/>Шацкого муниципального района Рязанской области</text:span><text:span text:style-name="T29">» проводятся общественные обсуждения </text:span><text:span text:style-name="T2">по обращению </text:span><text:span text:style-name="T46">Тырин</text:span><text:span text:style-name="T47">а</text:span><text:span text:style-name="T46"> Роман</text:span><text:span text:style-name="T47">а</text:span><text:span text:style-name="T46"> Владимирович</text:span><text:span text:style-name="T47">а</text:span><text:span text:style-name="T4">.</text:span></text:p>
      <text:p text:style-name="P4"><text:span text:style-name="T36">Организатор общественных обсуждений:</text:span><text:span text:style-name="T7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4"><text:span text:style-name="T37">Срок проведения общественных обсуждений:</text:span><text:span text:style-name="T7"> с 1</text:span><text:span text:style-name="T15">7</text:span><text:span text:style-name="T7"> ию</text:span><text:span text:style-name="T13">л</text:span><text:span text:style-name="T7">я 2020 г. по </text:span><text:span text:style-name="T15">21</text:span><text:span text:style-name="T7"> </text:span><text:span text:style-name="T13">августа</text:span><text:span text:style-name="T7"> 2020 г.</text:span></text:p>
      <text:p text:style-name="P14"><text:span text:style-name="T4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5">https://uag.ryazangov.ru/announcements</text:span></text:span></text:a></text:p>
      <text:p text:style-name="P4">Оповещение о начале общественных обсуждений размещается:</text:p>
      <text:p text:style-name="P6"><text:span text:style-name="T7">- на информационном стенде: </text:span><text:span text:style-name="T17">Рязанская область, </text:span><text:span text:style-name="T24">Шацкий</text:span><text:span text:style-name="T17"> район, </text:span><text:span text:style-name="T24">с. Казачья Слобода</text:span><text:span text:style-name="T20">, ул. </text:span><text:span text:style-name="T24">Попова</text:span><text:span text:style-name="T20">, д. </text:span><text:span text:style-name="T24">51</text:span><text:span text:style-name="T17"> </text:span><text:span text:style-name="T18">(здание администрации)</text:span><text:span text:style-name="T27">;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4">Период проведения экспозиции: с 1<text:span text:style-name="T49">7</text:span> ию<text:span text:style-name="T43">л</text:span>я 2020 г. по <text:span text:style-name="T40">11</text:span> <text:span text:style-name="T44">августа</text:span> 2020 г., с <text:span text:style-name="T44">8</text:span>.00 час. по 17.00 час.</text:p>
      <text:p text:style-name="P10">Адрес размещения экспозиции:</text:p>
      <text:p text:style-name="P8"><text:span text:style-name="T30">- </text:span><text:span text:style-name="T17">Рязанская область, </text:span><text:span text:style-name="T24">Шацкий</text:span><text:span text:style-name="T17"> район, </text:span><text:span text:style-name="T24">с. Казачья Слобода</text:span><text:span text:style-name="T20">, ул. </text:span><text:span text:style-name="T24">Попова</text:span><text:span text:style-name="T20">, д. </text:span><text:span text:style-name="T24">51</text:span><text:span text:style-name="T17"> </text:span><text:span text:style-name="T18">(здание администрации)</text:span><text:span text:style-name="T28">.</text:span></text:p>
      <text:p text:style-name="P6"><text:span text:style-name="T7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14">6</text:span><text:span text:style-name="T7">.</text:span></text:p>
      <text:p text:style-name="P5"><text:span text:style-name="T7">Прием предложений и замечаний: с 1</text:span><text:span text:style-name="T16">7</text:span><text:span text:style-name="T7"> </text:span><text:span text:style-name="T11">и</text:span><text:span text:style-name="T7">ю</text:span><text:span text:style-name="T14">л</text:span><text:span text:style-name="T7">я 2020 г. по </text:span><text:span text:style-name="T11">1</text:span><text:span text:style-name="T14">1</text:span><text:span text:style-name="T7"> </text:span><text:span text:style-name="T14">августа</text:span><text:span text:style-name="T7"> 2020 г., с </text:span><text:span text:style-name="T14">8</text:span><text:span text:style-name="T7">.00 час. по 1</text:span><text:span text:style-name="T10">7</text:span><text:span text:style-name="T7">.00 час.</text:span></text:p>
      <text:p text:style-name="P9">Консультирование посетителей экспозиции проекта будет <text:span text:style-name="T39">так же </text:span>осуществляться <text:span text:style-name="T49">30</text:span>.0<text:span text:style-name="T48">7</text:span>.2020:</text:p>
      <text:p text:style-name="P8"><text:span text:style-name="T7">- </text:span><text:span text:style-name="T12">Рязанская область, </text:span><text:span text:style-name="T16">Шацкий</text:span><text:span text:style-name="T12"> район, </text:span><text:span text:style-name="T19">д. </text:span><text:span text:style-name="T25">Захарьино </text:span><text:span text:style-name="T8">(</text:span><text:span text:style-name="T21">при въезде в населенный пункт</text:span><text:span text:style-name="T8">) с </text:span><text:span text:style-name="T9">09:</text:span><text:span text:style-name="T16">45</text:span><text:span text:style-name="T9"> до 1</text:span><text:span text:style-name="T14">0</text:span><text:span text:style-name="T9">:00;</text:span></text:p>
      <text:p text:style-name="P11">- <text:span text:style-name="T42">Рязанская область, Шацкий район, д. Калинная</text:span><text:span text:style-name="T17"> </text:span><text:span text:style-name="T18">(</text:span><text:span text:style-name="T21">при въезде в населенный пункт</text:span><text:span text:style-name="T18">) </text:span><text:span text:style-name="T19">с</text:span><text:span text:style-name="T42"> 10:20 до 10:40;</text:span></text:p>
      <text:p text:style-name="P11">- <text:span text:style-name="T42">Рязанская область, Шацкий район, п. Красный </text:span><text:span text:style-name="T18">(</text:span><text:span text:style-name="T21">при въезде в населенный пункт</text:span><text:span text:style-name="T18">) </text:span><text:span text:style-name="T21">с 1</text:span><text:span text:style-name="T25">0</text:span><text:span text:style-name="T21">:</text:span><text:span text:style-name="T25">5</text:span><text:span text:style-name="T21">0 до 1</text:span><text:span text:style-name="T25">1</text:span><text:span text:style-name="T21">:</text:span><text:span text:style-name="T25">1</text:span><text:span text:style-name="T21">0;</text:span></text:p>
      <text:p text:style-name="P11"><text:soft-page-break/><text:span text:style-name="T21">- </text:span><text:span text:style-name="T31">Рязанская область, Шацкий район, </text:span><text:span text:style-name="T33">п. Пенькозавод</text:span><text:span text:style-name="T31"> </text:span><text:span text:style-name="T18">(</text:span><text:span text:style-name="T21">при въезде в населенный пункт</text:span><text:span text:style-name="T18">) </text:span><text:span text:style-name="T21">с 1</text:span><text:span text:style-name="T25">1</text:span><text:span text:style-name="T21">:</text:span><text:span text:style-name="T25">30</text:span><text:span text:style-name="T21"> до 1</text:span><text:span text:style-name="T25">1:50</text:span><text:span text:style-name="T21">;</text:span></text:p>
      <text:p text:style-name="P11"><text:span text:style-name="T21">- </text:span><text:span text:style-name="T31">Рязанская область, Шацкий район, </text:span><text:span text:style-name="T33">п. Чечеры</text:span><text:span text:style-name="T31"> </text:span><text:span text:style-name="T18">(</text:span><text:span text:style-name="T21">при въезде в населенный пункт</text:span><text:span text:style-name="T18">)<text:line-break/></text:span><text:span text:style-name="T21">с 1</text:span><text:span text:style-name="T25">2</text:span><text:span text:style-name="T21">:00 до 1</text:span><text:span text:style-name="T25">2</text:span><text:span text:style-name="T21">:</text:span><text:span text:style-name="T25">2</text:span><text:span text:style-name="T21">0;</text:span></text:p>
      <text:p text:style-name="P11"><text:span text:style-name="T21">- </text:span><text:span text:style-name="T31">Рязанская область, Шацкий район, </text:span><text:span text:style-name="T32">п</text:span><text:span text:style-name="T31">. </text:span><text:span text:style-name="T33">Первомайский</text:span><text:span text:style-name="T31"> </text:span><text:span text:style-name="T18">(</text:span><text:span text:style-name="T21">при въезде в населенный пункт</text:span><text:span text:style-name="T18">) </text:span><text:span text:style-name="T21">с 1</text:span><text:span text:style-name="T25">2</text:span><text:span text:style-name="T21">:</text:span><text:span text:style-name="T25">4</text:span><text:span text:style-name="T22">5</text:span><text:span text:style-name="T21"> до 1</text:span><text:span text:style-name="T25">3</text:span><text:span text:style-name="T21">:</text:span><text:span text:style-name="T22">1</text:span><text:span text:style-name="T25">0</text:span><text:span text:style-name="T21">;</text:span></text:p>
      <text:p text:style-name="P11"><text:span text:style-name="T21">- </text:span><text:span text:style-name="T31">Рязанская область, Шацкий район,</text:span><text:span text:style-name="T23"> </text:span><text:span text:style-name="T24">с. Казачья Слобода</text:span><text:span text:style-name="T20">, ул. </text:span><text:span text:style-name="T24">Попова</text:span><text:span text:style-name="T20">, д. </text:span><text:span text:style-name="T24">51</text:span><text:span text:style-name="T17"> </text:span><text:span text:style-name="T18">(здание администрации) </text:span><text:span text:style-name="T21">с 1</text:span><text:span text:style-name="T25">3</text:span><text:span text:style-name="T21">:</text:span><text:span text:style-name="T22">3</text:span><text:span text:style-name="T21">0 до 1</text:span><text:span text:style-name="T25">4</text:span><text:span text:style-name="T21">:</text:span><text:span text:style-name="T25">1</text:span><text:span text:style-name="T21">0;</text:span></text:p>
      <text:p text:style-name="P12"><text:span text:style-name="T21">- </text:span><text:span text:style-name="T31">Рязанская область, Шацкий район,</text:span><text:span text:style-name="T23"> </text:span><text:span text:style-name="T22">д</text:span><text:span text:style-name="T23">. </text:span><text:span text:style-name="T26">Лубяное</text:span><text:span text:style-name="T22"> </text:span><text:span text:style-name="T18">(</text:span><text:span text:style-name="T21">при въезде в населенный пункт</text:span><text:span text:style-name="T18">)<text:line-break/></text:span><text:span text:style-name="T21">с 1</text:span><text:span text:style-name="T26">4</text:span><text:span text:style-name="T21">:</text:span><text:span text:style-name="T26">3</text:span><text:span text:style-name="T21">0 до 1</text:span><text:span text:style-name="T26">5</text:span><text:span text:style-name="T21">:</text:span><text:span text:style-name="T22">0</text:span><text:span text:style-name="T21">0.</text:span></text:p>
      <text:p text:style-name="P4">Предложения и замечания вносятся участниками общественных обсуждений в произвольной форме:</text:p>
      <text:p text:style-name="P4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38">e</text:span><text:span text:style-name="T1">-</text:span><text:span text:style-name="T38">mail</text:span><text:span text:style-name="T1">: </text:span><text:span text:style-name="T38">info</text:span><text:span text:style-name="T1">@</text:span><text:span text:style-name="T38">guag</text:span><text:span text:style-name="T1">62.</text:span><text:span text:style-name="T38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14"><text:span text:style-name="T4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5"><text:note text:id="ftn1" text:note-class="footnote"><text:note-citation>1</text:note-citation><text:note-body><text:p text:style-name="P13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13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13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13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45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4">Особые положения:</text:p>
      <text:p text:style-name="P4"><text:span text:style-name="T38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4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При проведении <text:span text:style-name="T41">консультаций</text:span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17T12:38:54.570829259</dc:date>
    <meta:print-date>2020-07-17T12:38:51.525942515</meta:print-date>
    <meta:editing-cycles>48</meta:editing-cycles>
    <meta:editing-duration>PT12H47M41S</meta:editing-duration>
    <meta:generator>LibreOffice/6.1.5.2$Linux_X86_64 LibreOffice_project/10$Build-2</meta:generator>
    <meta:document-statistic meta:table-count="0" meta:image-count="0" meta:object-count="0" meta:page-count="2" meta:paragraph-count="37" meta:word-count="754" meta:character-count="6334" meta:non-whitespace-character-count="5415"/>
  </office:meta>
</office:document-meta>
</file>