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45d975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002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9a9b7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498014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426d37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002d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67f1a" officeooo:paragraph-rsid="0045d975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67f1a" officeooo:paragraph-rsid="0047c970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67f1a" officeooo:paragraph-rsid="00498014" fo:background-color="#ffffff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PT Astra Serif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248fa1" fo:background-color="#ffffff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32e453" fo:background-color="#ffffff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3f2ff2" fo:background-color="#ffffff" loext:char-shading-value="0" style:font-weight-asian="normal" style:font-name-complex="Times New Roman" style:font-weight-complex="normal"/>
    </style:style>
    <style:style style:name="T7" style:family="text">
      <style:text-properties fo:font-weight="normal" officeooo:rsid="0045d975" fo:background-color="#ffffff" loext:char-shading-value="0" style:font-weight-asian="normal" style:font-name-complex="Times New Roman" style:font-weight-complex="normal"/>
    </style:style>
    <style:style style:name="T8" style:family="text">
      <style:text-properties fo:background-color="#ffffff" loext:char-shading-value="0" style:font-name-complex="Times New Roman"/>
    </style:style>
    <style:style style:name="T9" style:family="text">
      <style:text-properties officeooo:rsid="002595a8" fo:background-color="#ffffff" loext:char-shading-value="0" style:font-name-complex="Times New Roman"/>
    </style:style>
    <style:style style:name="T10" style:family="text">
      <style:text-properties officeooo:rsid="00267f1a" fo:background-color="#ffffff" loext:char-shading-value="0" style:font-name-complex="Times New Roman"/>
    </style:style>
    <style:style style:name="T11" style:family="text">
      <style:text-properties officeooo:rsid="002c0a8a" fo:background-color="#ffffff" loext:char-shading-value="0" style:font-name-complex="Times New Roman"/>
    </style:style>
    <style:style style:name="T12" style:family="text">
      <style:text-properties officeooo:rsid="002f9ea2" fo:background-color="#ffffff" loext:char-shading-value="0" style:font-name-complex="Times New Roman"/>
    </style:style>
    <style:style style:name="T13" style:family="text">
      <style:text-properties officeooo:rsid="0031ddde" fo:background-color="#ffffff" loext:char-shading-value="0" style:font-name-complex="Times New Roman"/>
    </style:style>
    <style:style style:name="T14" style:family="text">
      <style:text-properties officeooo:rsid="003f2ff2" fo:background-color="#ffffff" loext:char-shading-value="0" style:font-name-complex="Times New Roman"/>
    </style:style>
    <style:style style:name="T15" style:family="text">
      <style:text-properties officeooo:rsid="00426d37" fo:background-color="#ffffff" loext:char-shading-value="0" style:font-name-complex="Times New Roman"/>
    </style:style>
    <style:style style:name="T16" style:family="text">
      <style:text-properties officeooo:rsid="0045d975" fo:background-color="#ffffff" loext:char-shading-value="0" style:font-name-complex="Times New Roman"/>
    </style:style>
    <style:style style:name="T17" style:family="text">
      <style:text-properties fo:font-variant="normal" fo:text-transform="none" fo:color="#000000" fo:letter-spacing="normal" fo:font-style="normal" fo:font-weight="normal" officeooo:rsid="0021cb9f" fo:background-color="#fdfdfd" loext:char-shading-value="0" style:font-style-asian="normal" style:font-weight-asian="normal" style:font-name-complex="PT Astra Serif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PT Astra Serif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31ddde" fo:background-color="#fdfdfd" loext:char-shading-value="0" style:font-style-asian="normal" style:font-weight-asian="normal" style:font-name-complex="PT Astra Serif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39002d" fo:background-color="#fdfdfd" loext:char-shading-value="0" style:font-style-asian="normal" style:font-weight-asian="normal" style:font-name-complex="PT Astra Serif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3a67be" fo:background-color="#fdfdfd" loext:char-shading-value="0" style:font-style-asian="normal" style:font-weight-asian="normal" style:font-name-complex="PT Astra Serif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2e5995" fo:background-color="#fdfdfd" loext:char-shading-value="0" style:font-style-asian="normal" style:font-weight-asian="normal" style:font-name-complex="PT Astra Serif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40c339" fo:background-color="#fdfdfd" loext:char-shading-value="0" style:font-style-asian="normal" style:font-weight-asian="normal" style:font-name-complex="PT Astra Serif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426d37" fo:background-color="#fdfdfd" loext:char-shading-value="0" style:font-style-asian="normal" style:font-weight-asian="normal" style:font-name-complex="PT Astra Serif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45d975" fo:background-color="#fdfdfd" loext:char-shading-value="0" style:font-style-asian="normal" style:font-weight-asian="normal" style:font-name-complex="PT Astra Serif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47c970" fo:background-color="#fdfdfd" loext:char-shading-value="0" style:font-style-asian="normal" style:font-weight-asian="normal" style:font-name-complex="PT Astra Serif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498014" fo:background-color="#fdfdfd" loext:char-shading-value="0" style:font-style-asian="normal" style:font-weight-asian="normal" style:font-name-complex="PT Astra Serif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fo:background-color="#fdfdfd" loext:char-shading-value="0" style:font-style-asian="normal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40c339" fo:background-color="#fdfdfd" loext:char-shading-value="0" style:font-style-asian="normal" style:font-weight-asian="normal" style:font-name-complex="Times New Roman3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2e5995" style:font-style-asian="normal" style:font-weight-asian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426d37" style:font-style-asian="normal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45d975" style:font-style-asian="normal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47c970" style:font-style-asian="normal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498014" style:font-style-asian="normal" style:font-weight-asian="normal" style:font-weight-complex="normal"/>
    </style:style>
    <style:style style:name="T38" style:family="text">
      <style:text-properties fo:font-variant="normal" fo:text-transform="none" fo:color="#000000" style:font-name="Times New Roman2" fo:letter-spacing="normal" fo:font-style="normal" fo:font-weight="normal" officeooo:rsid="0040c339" fo:background-color="#fdfdfd" loext:char-shading-value="0" style:font-style-asian="normal" style:font-weight-asian="normal" style:font-name-complex="Times New Roman3" style:font-weight-complex="normal"/>
    </style:style>
    <style:style style:name="T39" style:family="text">
      <style:text-properties fo:color="#000000" fo:language="en" fo:country="US" style:text-underline-style="none" style:font-name-complex="Times New Roman"/>
    </style:style>
    <style:style style:name="T40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41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43" style:family="text">
      <style:text-properties fo:language="en" fo:country="US" style:font-name-complex="Times New Roman"/>
    </style:style>
    <style:style style:name="T44" style:family="text">
      <style:text-properties officeooo:rsid="002b080d"/>
    </style:style>
    <style:style style:name="T45" style:family="text">
      <style:text-properties officeooo:rsid="002c0a8a"/>
    </style:style>
    <style:style style:name="T46" style:family="text">
      <style:text-properties officeooo:rsid="002daca4"/>
    </style:style>
    <style:style style:name="T47" style:family="text">
      <style:text-properties officeooo:rsid="002e5995"/>
    </style:style>
    <style:style style:name="T48" style:family="text">
      <style:text-properties officeooo:rsid="00300beb"/>
    </style:style>
    <style:style style:name="T49" style:family="text">
      <style:text-properties officeooo:rsid="0030efbc"/>
    </style:style>
    <style:style style:name="T5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51" style:family="text">
      <style:text-properties style:font-name="Times New Roman" fo:font-weight="normal" officeooo:rsid="003f2ff2" fo:background-color="#ffffff" loext:char-shading-value="0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045d975" fo:background-color="#ffffff" loext:char-shading-value="0" style:font-weight-asian="normal" style:font-name-complex="Times New Roman" style:font-weight-complex="normal"/>
    </style:style>
    <style:style style:name="T53" style:family="text">
      <style:text-properties officeooo:rsid="0039002d"/>
    </style:style>
    <style:style style:name="T54" style:family="text">
      <style:text-properties officeooo:rsid="00426d37"/>
    </style:style>
    <style:style style:name="T55" style:family="text">
      <style:text-properties officeooo:rsid="0045d975"/>
    </style:style>
    <style:style style:name="T56" style:family="text">
      <style:text-properties officeooo:rsid="004980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ОПОВЕЩЕНИЕ</text:p>
      <text:p text:style-name="P8">О НАЧАЛЕ ОБЩЕСТВЕННЫХ ОБСУЖДЕНИЙ</text:p>
      <text:p text:style-name="P17"/>
      <text:p text:style-name="P3"><text:span text:style-name="T2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6">13</text:span><text:span text:style-name="T2">.</text:span><text:span text:style-name="T3">0</text:span><text:span text:style-name="T6">7</text:span><text:span text:style-name="T2">.2020 № </text:span><text:span text:style-name="T5">3</text:span><text:span text:style-name="T6">3</text:span><text:span text:style-name="T7">7</text:span><text:span text:style-name="T2">-п «О проведении общественных обсуждений по проекту Генерального плана муниципального образования - Каргашинское сельское поселение Сасовского муниципального района Рязанской области</text:span><text:span text:style-name="T31">» проводятся общественные обсуждения </text:span><text:span text:style-name="T2">по обращению </text:span><text:span text:style-name="T7">а</text:span><text:span text:style-name="T51">дминистраци</text:span><text:span text:style-name="T52">и</text:span><text:span text:style-name="T51"> муниципального образования – Сасовский муниципальный район Рязанской области</text:span><text:span text:style-name="T4">.</text:span></text:p>
      <text:p text:style-name="P2"><text:span text:style-name="T41">Организатор общественных обсуждений:</text:span><text:span text:style-name="T8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2"><text:span text:style-name="T42">Срок проведения общественных обсуждений:</text:span><text:span text:style-name="T8"> с 1</text:span><text:span text:style-name="T14">7</text:span><text:span text:style-name="T8"> ию</text:span><text:span text:style-name="T12">л</text:span><text:span text:style-name="T8">я 2020 г. по </text:span><text:span text:style-name="T14">21</text:span><text:span text:style-name="T8"> </text:span><text:span text:style-name="T12">августа</text:span><text:span text:style-name="T8"> 2020 г.</text:span></text:p>
      <text:p text:style-name="P18"><text:span text:style-name="T50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40">https://uag.ryazangov.ru/announcements</text:span></text:span></text:a></text:p>
      <text:p text:style-name="P2">Оповещение о начале общественных обсуждений размещается:</text:p>
      <text:p text:style-name="P3"><text:span text:style-name="T8">- на информационном стенде: </text:span><text:span text:style-name="T38">Рязанская область, Сасовский район, с. Каргашино, ул. Ленина, д. 1 «а»</text:span><text:span text:style-name="T17"> </text:span><text:span text:style-name="T18">(здание администрации)</text:span><text:span text:style-name="T28">;</text:span></text:p>
      <text:p text:style-name="P2">- в газете «Рязанские ведомости» и (или) на официальном сайте газеты «Рязанские ведомости» в разделе «Документы».</text:p>
      <text:p text:style-name="P2">Период проведения экспозиции: с 1<text:span text:style-name="T54">7</text:span> ию<text:span text:style-name="T48">л</text:span>я 2020 г. по <text:span text:style-name="T45">11</text:span> <text:span text:style-name="T49">августа</text:span> 2020 г., с <text:span text:style-name="T49">8</text:span>.00 час. по 1<text:span text:style-name="T55">6</text:span>.00 час.</text:p>
      <text:p text:style-name="P10">Адрес размещения экспозиции:</text:p>
      <text:p text:style-name="P3"><text:span text:style-name="T32">- </text:span><text:span text:style-name="T38">Рязанская область, Сасовский район, с. Каргашино, ул. Ленина, д. 1 «а»</text:span><text:span text:style-name="T17"> </text:span><text:span text:style-name="T18">(здание администрации)</text:span><text:span text:style-name="T29">.</text:span></text:p>
      <text:p text:style-name="P4"><text:span text:style-name="T8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13">6</text:span><text:span text:style-name="T8">.</text:span></text:p>
      <text:p text:style-name="P5"><text:span text:style-name="T8">Прием предложений и замечаний: с 1</text:span><text:span text:style-name="T15">7</text:span><text:span text:style-name="T8"> </text:span><text:span text:style-name="T11">и</text:span><text:span text:style-name="T8">ю</text:span><text:span text:style-name="T13">л</text:span><text:span text:style-name="T8">я 2020 г. по </text:span><text:span text:style-name="T11">1</text:span><text:span text:style-name="T13">1</text:span><text:span text:style-name="T8"> </text:span><text:span text:style-name="T13">августа</text:span><text:span text:style-name="T8"> 2020 г., с </text:span><text:span text:style-name="T13">8</text:span><text:span text:style-name="T8">.00 час. по 1</text:span><text:span text:style-name="T16">6</text:span><text:span text:style-name="T8">.00 час.</text:span></text:p>
      <text:p text:style-name="P9">Консультирование посетителей экспозиции проекта будет <text:span text:style-name="T44">так же </text:span>осуществляться <text:span text:style-name="T55">28</text:span>.0<text:span text:style-name="T53">7</text:span>.2020 <text:span text:style-name="T56">по адресам: Рязанская область, Сасовский район</text:span>:</text:p>
      <text:p text:style-name="P7"><text:span text:style-name="T8">- </text:span><text:span text:style-name="T19">д. </text:span><text:span text:style-name="T25">Ивановка</text:span><text:span text:style-name="T24"> </text:span><text:span text:style-name="T9">(</text:span><text:span text:style-name="T20">при въезде в населенный пункт</text:span><text:span text:style-name="T9">) с </text:span><text:span text:style-name="T10">0</text:span><text:span text:style-name="T16">8</text:span><text:span text:style-name="T10">:</text:span><text:span text:style-name="T15">4</text:span><text:span text:style-name="T16">0</text:span><text:span text:style-name="T10"> до </text:span><text:span text:style-name="T16">09</text:span><text:span text:style-name="T10">:00;</text:span></text:p>
      <text:p text:style-name="P11">-<text:span text:style-name="T47"> с. Тонкачево</text:span><text:span text:style-name="T17"> </text:span><text:span text:style-name="T18">(</text:span><text:span text:style-name="T20">при въезде в населенный пункт</text:span><text:span text:style-name="T18">) </text:span><text:span text:style-name="T19">с</text:span><text:span text:style-name="T47"> 09:05 до 09:30;</text:span></text:p>
      <text:p text:style-name="P11">- <text:span text:style-name="T47">д. Подостровное </text:span><text:span text:style-name="T18">(</text:span><text:span text:style-name="T20">при въезде в населенный пункт</text:span><text:span text:style-name="T18">) </text:span><text:span text:style-name="T20">с </text:span><text:span text:style-name="T25">09</text:span><text:span text:style-name="T20">:</text:span><text:span text:style-name="T25">45</text:span><text:span text:style-name="T20"> до 1</text:span><text:span text:style-name="T25">0</text:span><text:span text:style-name="T20">:</text:span><text:span text:style-name="T25">00</text:span><text:span text:style-name="T20">;</text:span></text:p>
      <text:p text:style-name="P11"><text:span text:style-name="T20">-</text:span><text:span text:style-name="T33"> </text:span><text:span text:style-name="T35">с</text:span><text:span text:style-name="T34">. </text:span><text:span text:style-name="T35">Чубарово</text:span><text:span text:style-name="T33"> </text:span><text:span text:style-name="T18">(</text:span><text:span text:style-name="T20">при въезде в населенный пункт</text:span><text:span text:style-name="T18">) </text:span><text:span text:style-name="T20">с 1</text:span><text:span text:style-name="T25">0</text:span><text:span text:style-name="T20">:</text:span><text:span text:style-name="T25">15</text:span><text:span text:style-name="T20"> до 1</text:span><text:span text:style-name="T25">0</text:span><text:span text:style-name="T24">:</text:span><text:span text:style-name="T25">35</text:span><text:span text:style-name="T20">;</text:span></text:p>
      <text:p text:style-name="P12"><text:span text:style-name="T20">- </text:span><text:span text:style-name="T36">с</text:span><text:span text:style-name="T34">. </text:span><text:span text:style-name="T36">Мокрое</text:span><text:span text:style-name="T33"> </text:span><text:span text:style-name="T18">(</text:span><text:span text:style-name="T20">при въезде в населенный пункт</text:span><text:span text:style-name="T18">) </text:span><text:span text:style-name="T20">с 1</text:span><text:span text:style-name="T26">1</text:span><text:span text:style-name="T20">:00 до 1</text:span><text:span text:style-name="T26">1</text:span><text:span text:style-name="T20">:</text:span><text:span text:style-name="T26">2</text:span><text:span text:style-name="T20">0;</text:span></text:p>
      <text:p text:style-name="P12"><text:soft-page-break/><text:span text:style-name="T20">-</text:span><text:span text:style-name="T33"> </text:span><text:span text:style-name="T30">с. Каргашино, ул. Ленина, д. 1 «а»</text:span><text:span text:style-name="T17"> </text:span><text:span text:style-name="T18">(здание администрации) </text:span><text:span text:style-name="T20">с 1</text:span><text:span text:style-name="T26">1</text:span><text:span text:style-name="T20">:</text:span><text:span text:style-name="T24">4</text:span><text:span text:style-name="T21">5</text:span><text:span text:style-name="T20"> до 1</text:span><text:span text:style-name="T26">2</text:span><text:span text:style-name="T20">:</text:span><text:span text:style-name="T26">20</text:span><text:span text:style-name="T20">;</text:span></text:p>
      <text:p text:style-name="P12"><text:span text:style-name="T20">-</text:span><text:span text:style-name="T22"> </text:span><text:span text:style-name="T23">с. </text:span><text:span text:style-name="T26">Заболотье</text:span><text:span text:style-name="T17"> </text:span><text:span text:style-name="T18">(здание администрации) </text:span><text:span text:style-name="T20">с 1</text:span><text:span text:style-name="T26">2</text:span><text:span text:style-name="T20">:</text:span><text:span text:style-name="T21">3</text:span><text:span text:style-name="T20">0 до 1</text:span><text:span text:style-name="T26">2</text:span><text:span text:style-name="T20">:</text:span><text:span text:style-name="T26">5</text:span><text:span text:style-name="T20">0;</text:span></text:p>
      <text:p text:style-name="P12"><text:span text:style-name="T20">-</text:span><text:span text:style-name="T22"> </text:span><text:span text:style-name="T21">д</text:span><text:span text:style-name="T22">. </text:span><text:span text:style-name="T26">Малое Хреново</text:span><text:span text:style-name="T21"> </text:span><text:span text:style-name="T18">(</text:span><text:span text:style-name="T20">при въезде в населенный пункт</text:span><text:span text:style-name="T18">) </text:span><text:span text:style-name="T20">с 1</text:span><text:span text:style-name="T26">3</text:span><text:span text:style-name="T20">:</text:span><text:span text:style-name="T26">0</text:span><text:span text:style-name="T20">0 до 1</text:span><text:span text:style-name="T26">3</text:span><text:span text:style-name="T20">:</text:span><text:span text:style-name="T26">2</text:span><text:span text:style-name="T20">0;</text:span></text:p>
      <text:p text:style-name="P13"><text:span text:style-name="T20">- </text:span><text:span text:style-name="T27">п. 12 лет Октября </text:span><text:span text:style-name="T18">(</text:span><text:span text:style-name="T20">при въезде в населенный пункт</text:span><text:span text:style-name="T18">) </text:span><text:span text:style-name="T27">13:30 до 13:50;</text:span></text:p>
      <text:p text:style-name="P13"><text:span text:style-name="T20">-</text:span><text:span text:style-name="T33"> </text:span><text:span text:style-name="T37">п. Сасовский </text:span><text:span text:style-name="T18">(</text:span><text:span text:style-name="T20">при въезде в населенный пункт</text:span><text:span text:style-name="T18">) </text:span><text:span text:style-name="T27">с 14:15 до 14:50;</text:span></text:p>
      <text:p text:style-name="P13"><text:span text:style-name="T20">-</text:span><text:span text:style-name="T22"> </text:span><text:span text:style-name="T27">с Кобяково </text:span><text:span text:style-name="T18">(</text:span><text:span text:style-name="T20">при въезде в населенный пункт</text:span><text:span text:style-name="T18">) </text:span><text:span text:style-name="T27">с 15:00 до 15:20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43">e</text:span><text:span text:style-name="T1">-</text:span><text:span text:style-name="T43">mail</text:span><text:span text:style-name="T1">: </text:span><text:span text:style-name="T43">info</text:span><text:span text:style-name="T1">@</text:span><text:span text:style-name="T43">guag</text:span><text:span text:style-name="T1">62.</text:span><text:span text:style-name="T43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8"><text:span text:style-name="T50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50"><text:note text:id="ftn1" text:note-class="footnote"><text:note-citation>1</text:note-citation><text:note-body><text:p text:style-name="P14"/></text:note-body></text:note></text:span></text:span><text:span text:style-name="T50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>Особые положения:</text:p>
      <text:p text:style-name="P6"><text:span text:style-name="T43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9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2">При проведении <text:span text:style-name="T46">консультаций</text:span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  <text:p text:style-name="P2"/>
      <text:p text:style-name="P15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15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5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6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7-17T12:39:02.546747195</dc:date>
    <meta:print-date>2020-07-17T12:38:59.629053205</meta:print-date>
    <meta:editing-cycles>49</meta:editing-cycles>
    <meta:editing-duration>PT13H13M34S</meta:editing-duration>
    <meta:generator>LibreOffice/6.1.5.2$Linux_X86_64 LibreOffice_project/10$Build-2</meta:generator>
    <meta:document-statistic meta:table-count="0" meta:image-count="0" meta:object-count="0" meta:page-count="2" meta:paragraph-count="39" meta:word-count="767" meta:character-count="6346" meta:non-whitespace-character-count="5438"/>
  </office:meta>
</office:document-meta>
</file>