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34e588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font-weight="bold" officeooo:paragraph-rsid="002e74ac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officeooo:paragraph-rsid="002e74ac"/>
    </style:style>
    <style:style style:name="P9" style:family="paragraph" style:parent-style-name="Standard">
      <style:paragraph-properties fo:text-align="justify" style:justify-single-word="false"/>
      <style:text-properties style:font-name="PT Astra Serif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Times New Roman" fo:font-size="14pt" fo:font-weight="normal" officeooo:paragraph-rsid="002e74ac" fo:background-color="#ffffff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officeooo:paragraph-rsid="002e74ac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4pt" officeooo:paragraph-rsid="002e74ac" fo:background-color="#ffffff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officeooo:paragraph-rsid="002e74a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officeooo:paragraph-rsid="0034e588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e74ac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officeooo:rsid="002e74ac" style:font-name-complex="Times New Roman"/>
    </style:style>
    <style:style style:name="T2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3" style:family="text">
      <style:text-properties fo:font-weight="normal" officeooo:rsid="001df940" fo:background-color="#ffffff" loext:char-shading-value="0" style:font-weight-asian="normal" style:font-name-complex="Times New Roman" style:font-weight-complex="normal"/>
    </style:style>
    <style:style style:name="T4" style:family="text">
      <style:text-properties fo:font-weight="normal" officeooo:rsid="00248fa1" fo:background-color="#ffffff" loext:char-shading-value="0" style:font-weight-asian="normal" style:font-name-complex="Times New Roman" style:font-weight-complex="normal"/>
    </style:style>
    <style:style style:name="T5" style:family="text">
      <style:text-properties fo:font-weight="normal" officeooo:rsid="0034e588" fo:background-color="#ffffff" loext:char-shading-value="0" style:font-weight-asian="normal" style:font-name-complex="Times New Roman" style:font-weight-complex="normal"/>
    </style:style>
    <style:style style:name="T6" style:family="text">
      <style:text-properties fo:background-color="#ffffff" loext:char-shading-value="0" style:font-name-complex="Times New Roman"/>
    </style:style>
    <style:style style:name="T7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fo:font-size="14pt" fo:letter-spacing="normal" fo:font-style="normal" fo:font-weight="normal" officeooo:rsid="00322a5a" fo:background-color="#ffffff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fo:font-size="14pt" fo:letter-spacing="normal" fo:font-style="normal" fo:font-weight="normal" officeooo:rsid="0034e588" fo:background-color="#ffffff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12" style:family="text">
      <style:text-properties fo:color="#000000" fo:font-size="14pt" fo:language="en" fo:country="US" style:text-underline-style="none" style:font-size-asian="14pt" style:font-name-complex="Times New Roman" style:font-size-complex="14pt"/>
    </style:style>
    <style:style style:name="T13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14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weight="normal" fo:background-color="#ffffff" loext:char-shading-value="0" style:font-weight-asian="normal" style:font-name-complex="Times New Roman" style:font-weight-complex="normal"/>
    </style:style>
    <style:style style:name="T17" style:family="text">
      <style:text-properties style:font-name="Times New Roman" fo:font-weight="normal" officeooo:rsid="0031d272" fo:background-color="#ffffff" loext:char-shading-value="0" style:font-weight-asian="normal" style:font-name-complex="Times New Roman" style:font-weight-complex="normal"/>
    </style:style>
    <style:style style:name="T18" style:family="text">
      <style:text-properties style:font-name="Times New Roman" fo:font-weight="normal" officeooo:rsid="0034e588" fo:background-color="#ffffff" loext:char-shading-value="0" style:font-weight-asian="normal" style:font-name-complex="Times New Roman" style:font-weight-complex="normal"/>
    </style:style>
    <style:style style:name="T19" style:family="text">
      <style:text-properties style:font-name="Times New Roman" fo:font-weight="normal" fo:background-color="#ffffff" loext:char-shading-value="0" style:font-weight-asian="normal" style:font-name-complex="PT Astra Serif1" style:font-weight-complex="normal"/>
    </style:style>
    <style:style style:name="T20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21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22" style:family="text">
      <style:text-properties fo:font-size="14pt" officeooo:rsid="002ebd0f" fo:background-color="#ffffff" loext:char-shading-value="0" style:font-size-asian="14pt" style:font-name-complex="Times New Roman" style:font-size-complex="14pt"/>
    </style:style>
    <style:style style:name="T23" style:family="text">
      <style:text-properties fo:font-size="14pt" officeooo:rsid="00322a5a" fo:background-color="#ffffff" loext:char-shading-value="0" style:font-size-asian="14pt" style:font-name-complex="Times New Roman" style:font-size-complex="14pt"/>
    </style:style>
    <style:style style:name="T24" style:family="text">
      <style:text-properties fo:font-size="14pt" officeooo:rsid="00329fa7" fo:background-color="#ffffff" loext:char-shading-value="0" style:font-size-asian="14pt" style:font-name-complex="Times New Roman" style:font-size-complex="14pt"/>
    </style:style>
    <style:style style:name="T25" style:family="text">
      <style:text-properties fo:font-size="14pt" officeooo:rsid="0034e588" fo:background-color="#ffffff" loext:char-shading-value="0" style:font-size-asian="14pt" style:font-name-complex="Times New Roman" style:font-size-complex="14pt"/>
    </style:style>
    <style:style style:name="T26" style:family="text">
      <style:text-properties fo:font-size="14pt" style:font-size-asian="14pt" style:font-name-complex="Times New Roman" style:font-size-complex="14pt"/>
    </style:style>
    <style:style style:name="T27" style:family="text">
      <style:text-properties fo:font-size="14pt" fo:language="en" fo:country="US" style:font-size-asian="14pt" style:font-name-complex="Times New Roman" style:font-size-complex="14pt"/>
    </style:style>
    <style:style style:name="T28" style:family="text">
      <style:text-properties officeooo:rsid="00322a5a"/>
    </style:style>
    <style:style style:name="T29" style:family="text">
      <style:text-properties officeooo:rsid="00329fa7"/>
    </style:style>
    <style:style style:name="T30" style:family="text">
      <style:text-properties officeooo:rsid="0034e5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ПОВЕЩЕНИЕ</text:p>
      <text:p text:style-name="P3">О НАЧАЛЕ ОБЩЕСТВЕННЫХ ОБСУЖДЕНИЙ</text:p>
      <text:p text:style-name="P9"/>
      <text:p text:style-name="P5"><text:span text:style-name="T2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5">13</text:span><text:span text:style-name="T2">.</text:span><text:span text:style-name="T3">0</text:span><text:span text:style-name="T5">7</text:span><text:span text:style-name="T2">.2020 № </text:span><text:span text:style-name="T5">339</text:span><text:span text:style-name="T2">-п</text:span><text:span text:style-name="T16"> «</text:span><text:span text:style-name="T13">О проведении общественных обсуждений </text:span><text:bookmark-start text:name="__DdeLink__1358_1057225025"/><text:span text:style-name="T13">по проекту </text:span><text:bookmark-end text:name="__DdeLink__1358_1057225025"/><text:span text:style-name="T13">планировки территории, <text:s/>проекту межевания территории на территории <text:s/>опережающего социально-экономического развития в монопрофильном муниципальном образовании Лесновское городское поселение Шиловского муниципального <text:s/>района Рязанской области</text:span><text:span text:style-name="T19">»</text:span><text:span text:style-name="T7"> проводятся общественные обсуждения </text:span><text:span text:style-name="T2">по обращению </text:span><text:span text:style-name="T5">а</text:span><text:span text:style-name="T17">дминистраци</text:span><text:span text:style-name="T18">и</text:span><text:span text:style-name="T17"> муниципального образования – Шиловский муниципальный район Рязанской области</text:span><text:span text:style-name="T4">.</text:span></text:p>
      <text:p text:style-name="P4"><text:span text:style-name="T14">Организатор общественных обсуждений:</text:span><text:span text:style-name="T6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3"><text:span text:style-name="T20">Срок проведения общественных обсуждений:</text:span><text:span text:style-name="T21"> с </text:span><text:span text:style-name="T25">17</text:span><text:span text:style-name="T21"> ию</text:span><text:span text:style-name="T23">л</text:span><text:span text:style-name="T21">я 2020 г. по </text:span><text:span text:style-name="T25">21</text:span><text:span text:style-name="T21"> </text:span><text:span text:style-name="T23">августа</text:span><text:span text:style-name="T21"> 2020 г.</text:span></text:p>
      <text:p text:style-name="P15"><text:span text:style-name="T15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11">https://uag.ryazangov.ru/announcements</text:span></text:span></text:a></text:p>
      <text:p text:style-name="P11">Оповещение о начале общественных обсуждений размещается:</text:p>
      <text:p text:style-name="P14"><text:span text:style-name="T21">- на информационном стенде: </text:span><text:span text:style-name="T9">Рязанская область, Шиловский район, </text:span><text:span text:style-name="T10">п.г.т.</text:span><text:span text:style-name="T9"> Лесной, </text:span><text:span text:style-name="T10">ул. Зеленая, д. 21</text:span><text:span text:style-name="T8"> (здание администрации);</text:span><text:span text:style-name="T21"><text:tab/></text:span></text:p>
      <text:p text:style-name="P11">- в газете «Рязанские ведомости» и (или) на официальном сайте газеты «Рязанские ведомости» в разделе «Документы».</text:p>
      <text:p text:style-name="P13"><text:span text:style-name="T21">Период проведения экспозиции: с </text:span><text:span text:style-name="T25">17</text:span><text:span text:style-name="T21"> ию</text:span><text:span text:style-name="T23">л</text:span><text:span text:style-name="T21">я 2020 г. по </text:span><text:span text:style-name="T23">11</text:span><text:span text:style-name="T21"> </text:span><text:span text:style-name="T23">августа</text:span><text:span text:style-name="T21"> 2020 г., с </text:span><text:span text:style-name="T23">8</text:span><text:span text:style-name="T21">.00 час. по 1</text:span><text:span text:style-name="T25">7</text:span><text:span text:style-name="T21">.00 час.</text:span></text:p>
      <text:p text:style-name="P14"><text:span text:style-name="T21">Адрес размещения экспозиции: </text:span><text:span text:style-name="T9">Рязанская область, Шиловский район, </text:span><text:span text:style-name="T10">п.г.т.</text:span><text:span text:style-name="T9"> Лесной, </text:span><text:span text:style-name="T10">ул. Зеленая, д. 21</text:span><text:span text:style-name="T8"> (здание администрации).</text:span><text:span text:style-name="T21"> 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24">6</text:span><text:span text:style-name="T21">.</text:span></text:p>
      <text:p text:style-name="P11">Консультирование посетителей экспозиции проекта будет осуществляться исключительно посредством телефонной связи (4912) 97-19-90 доб. 226, 23<text:span text:style-name="T29">6</text:span> и электронной почте в режиме реального времени (kzz_gku@mail.ru) с <text:span text:style-name="T30">17</text:span> ию<text:span text:style-name="T28">л</text:span>я 2020 г. по <text:span text:style-name="T28">11</text:span> <text:span text:style-name="T28">августа</text:span> 2020 г. в режиме рабочего времени.</text:p>
      <text:p text:style-name="P13"><text:span text:style-name="T21">Прием предложений и замечаний: с </text:span><text:span text:style-name="T25">17</text:span><text:span text:style-name="T21"> ию</text:span><text:span text:style-name="T23">л</text:span><text:span text:style-name="T21">я 2020 г. по </text:span><text:span text:style-name="T22">1</text:span><text:span text:style-name="T23">1</text:span><text:span text:style-name="T21"> </text:span><text:span text:style-name="T23">августа</text:span><text:span text:style-name="T21"> 2020 г., с </text:span><text:span text:style-name="T23">8</text:span><text:span text:style-name="T21">.00 час. по 1</text:span><text:span text:style-name="T25">7</text:span><text:span text:style-name="T21">.00 час.</text:span></text:p>
      <text:p text:style-name="P11">Предложения и замечания вносятся участниками общественных обсуждений в произвольной форме:</text:p>
      <text:p text:style-name="P11"><text:soft-page-break/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8"><text:span text:style-name="T26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27">e</text:span><text:span text:style-name="T26">-</text:span><text:span text:style-name="T27">mail</text:span><text:span text:style-name="T26">: </text:span><text:span text:style-name="T27">info</text:span><text:span text:style-name="T26">@</text:span><text:span text:style-name="T27">guag</text:span><text:span text:style-name="T26">62.</text:span><text:span text:style-name="T27">ru</text:span><text:span text:style-name="T26">;</text:span><text:bookmark text:name="_GoBack1"/></text:p>
      <text:p text:style-name="P11">- посредством записи в книге (журнале) учета посетителей экспозиции проекта.</text:p>
      <text:p text:style-name="P15"><text:span text:style-name="T15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15"><text:note text:id="ftn1" text:note-class="footnote"><text:note-citation>1</text:note-citation><text:note-body><text:p text:style-name="P7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7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7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7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15">.</text:span></text:p>
      <text:p text:style-name="P1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6">Особые положения:</text:p>
      <text:p text:style-name="P8"><text:span text:style-name="T27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2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10"><text:span text:style-name="T6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</text:span><text:span text:style-name="T1">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59:31.940273404</meta:creation-date>
    <dc:date>2020-07-17T12:39:12.634639897</dc:date>
    <meta:print-date>2020-07-17T12:39:07.940856492</meta:print-date>
    <meta:editing-cycles>47</meta:editing-cycles>
    <meta:editing-duration>PT8H58M4S</meta:editing-duration>
    <meta:generator>LibreOffice/6.1.5.2$Linux_X86_64 LibreOffice_project/10$Build-2</meta:generator>
    <meta:document-statistic meta:table-count="0" meta:image-count="0" meta:object-count="0" meta:page-count="2" meta:paragraph-count="27" meta:word-count="664" meta:character-count="5895" meta:non-whitespace-character-count="5074"/>
  </office:meta>
</office:document-meta>
</file>