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2b162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2bf990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2bf990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PT Astra Serif"/>
    </style:style>
    <style:style style:name="P12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background-color="#ffffff" loext:char-shading-value="0" style:font-name-complex="Times New Roman"/>
    </style:style>
    <style:style style:name="T3" style:family="text">
      <style:text-properties officeooo:rsid="002b3dc3" fo:background-color="#ffffff" loext:char-shading-value="0" style:font-name-complex="Times New Roman"/>
    </style:style>
    <style:style style:name="T4" style:family="text">
      <style:text-properties fo:background-color="#ffffff" loext:char-shading-value="0" style:font-size-asian="14pt" style:font-name-complex="Times New Roman" style:font-size-complex="14pt"/>
    </style:style>
    <style:style style:name="T5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2bf990" fo:background-color="transparent" loext:char-shading-value="0" style:font-style-asian="normal" style:font-weight-asian="normal" style:font-name-complex="PT Astra Serif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2bf990" fo:background-color="transparent" loext:char-shading-value="0" style:font-size-asian="14pt" style:font-style-asian="normal" style:font-weight-asian="normal" style:font-name-complex="PT Astra Serif" style:font-size-complex="14pt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fo:background-color="transparent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fo:background-color="#ffffff" loext:char-shading-value="0" style:font-name-asian="Times New Roman" style:font-style-asian="normal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264540" style:font-name-asian="Times New Roman" style:font-style-asian="normal" style:font-weight-asian="normal" style:font-name-complex="Times New Roman" style:font-weight-complex="normal"/>
    </style:style>
    <style:style style:name="T12" style:family="text">
      <style:text-properties fo:color="#000000" fo:language="en" fo:country="US" style:text-underline-style="none" style:font-name-complex="Times New Roman"/>
    </style:style>
    <style:style style:name="T13" style:family="text">
      <style:text-properties fo:color="#000000" style:font-name="Times New Roman" fo:font-size="14pt" style:text-underline-style="none" fo:background-color="#ffffff" loext:char-shading-value="0" style:font-size-asian="14pt" style:font-name-complex="Times New Roman" style:font-size-complex="14pt"/>
    </style:style>
    <style:style style:name="T14" style:family="text">
      <style:text-properties fo:color="#000000" fo:font-weight="normal" fo:background-color="#ffffff" loext:char-shading-value="0" style:font-weight-asian="normal" style:font-name-complex="Times New Roman" style:font-weight-complex="normal"/>
    </style:style>
    <style:style style:name="T15" style:family="text">
      <style:text-properties fo:language="en" fo:country="US" style:font-name-complex="Times New Roman"/>
    </style:style>
    <style:style style:name="T16" style:family="text">
      <style:text-properties fo:background-color="#fff200" loext:char-shading-value="0" style:font-size-asian="14pt" style:font-name-complex="Times New Roman" style:font-size-complex="14pt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b00b6" fo:background-color="transparent" loext:char-shading-value="0"/>
    </style:style>
    <style:style style:name="T19" style:family="text">
      <style:text-properties fo:background-color="transparent" loext:char-shading-value="0" style:font-name-complex="Times New Roman"/>
    </style:style>
    <style:style style:name="T20" style:family="text">
      <style:text-properties officeooo:rsid="002b00b6" fo:background-color="transparent" loext:char-shading-value="0" style:font-name-complex="Times New Roman"/>
    </style:style>
    <style:style style:name="T21" style:family="text">
      <style:text-properties officeooo:rsid="002b1624" fo:background-color="transparent" loext:char-shading-value="0" style:font-name-complex="Times New Roman"/>
    </style:style>
    <style:style style:name="T22" style:family="text">
      <style:text-properties officeooo:rsid="002b3dc3" fo:background-color="transparent" loext:char-shading-value="0" style:font-name-complex="Times New Roman"/>
    </style:style>
    <style:style style:name="T23" style:family="text">
      <style:text-properties officeooo:rsid="002b3dc3" fo:background-color="transparent" loext:char-shading-value="0"/>
    </style:style>
    <style:style style:name="T24" style:family="text">
      <style:text-properties officeooo:rsid="002d0072" fo:background-color="transparent" loext:char-shading-value="0"/>
    </style:style>
    <style:style style:name="T25" style:family="text">
      <style:text-properties officeooo:rsid="002e4da4" fo:background-color="transparent" loext:char-shading-value="0"/>
    </style:style>
    <style:style style:name="T26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27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28" style:family="text">
      <style:text-properties fo:font-weight="normal" officeooo:rsid="001df940" fo:background-color="#ffffff" loext:char-shading-value="0" style:font-weight-asian="normal" style:font-name-complex="Times New Roman" style:font-weight-complex="normal"/>
    </style:style>
    <style:style style:name="T29" style:family="text">
      <style:text-properties fo:font-weight="normal" officeooo:rsid="00264540" fo:background-color="#ffffff" loext:char-shading-value="0" style:font-weight-asian="normal" style:font-name-complex="Times New Roman" style:font-weight-complex="normal"/>
    </style:style>
    <style:style style:name="T30" style:family="text">
      <style:text-properties fo:font-weight="normal" officeooo:rsid="002b3dc3" fo:background-color="#ffffff" loext:char-shading-value="0" style:font-weight-asian="normal" style:font-name-complex="Times New Roman" style:font-weight-complex="normal"/>
    </style:style>
    <style:style style:name="T31" style:family="text">
      <style:text-properties fo:font-weight="normal" officeooo:rsid="002bf990" fo:background-color="#ffffff" loext:char-shading-value="0" style:font-weight-asian="normal" style:font-name-complex="Times New Roman" style:font-weight-complex="normal"/>
    </style:style>
    <style:style style:name="T32" style:family="text">
      <style:text-properties fo:font-weight="normal" officeooo:rsid="002f4a0d" fo:background-color="#ffffff" loext:char-shading-value="0" style:font-weight-asian="normal" style:font-name-complex="Times New Roman" style:font-weight-complex="normal"/>
    </style:style>
    <style:style style:name="T33" style:family="text">
      <style:text-properties fo:font-weight="normal" officeooo:rsid="0030fc57" fo:background-color="#ffffff" loext:char-shading-value="0" style:font-weight-asian="normal" style:font-name-complex="Times New Roman" style:font-weight-complex="normal"/>
    </style:style>
    <style:style style:name="T34" style:family="text">
      <style:text-properties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5" style:family="text">
      <style:text-properties fo:font-weight="bold" fo:background-color="#ffffff" loext:char-shading-value="0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ПОВЕЩЕНИЕ</text:p>
      <text:p text:style-name="P3">О НАЧАЛЕ ОБЩЕСТВЕННЫХ ОБСУЖДЕНИЙ</text:p>
      <text:p text:style-name="P11"/>
      <text:p text:style-name="P5"><text:span text:style-name="T27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</text:span><text:span text:style-name="T33"><text:s/></text:span><text:span text:style-name="T27">главного управления архитектуры и градостроительства Рязанской области от </text:span><text:span text:style-name="T32">15</text:span><text:span text:style-name="T27">.</text:span><text:span text:style-name="T28">0</text:span><text:span text:style-name="T32">7</text:span><text:span text:style-name="T27">.2020 № </text:span><text:span text:style-name="T33">344</text:span><text:span text:style-name="T27">-п «</text:span><text:span text:style-name="T14">О проведении общественных обсуждений </text:span><text:bookmark-start text:name="__DdeLink__1358_1057225025"/><text:span text:style-name="T14">по проекту </text:span><text:bookmark-end text:name="__DdeLink__1358_1057225025"/><text:span text:style-name="T14">планировки территории и проекту межевания территории по объекту: «Размещение гостиничного комплекса на 300 мест по адресу: Рязанская область, Скопинский район, с. Успенское</text:span><text:span text:style-name="T9">»</text:span><text:span text:style-name="T10"> проводятся общественные </text:span><text:span text:style-name="T11">о</text:span><text:span text:style-name="T10">бсуждения </text:span><text:span text:style-name="T27">по обращению </text:span><text:span text:style-name="T31">а</text:span><text:span text:style-name="T28">дминистраци</text:span><text:span text:style-name="T29">и</text:span><text:span text:style-name="T28"> муниципального образования – </text:span><text:span text:style-name="T30">Скопинский муниципальный район Рязанской области</text:span><text:span text:style-name="T27">.</text:span></text:p>
      <text:p text:style-name="P4"><text:span text:style-name="T34">Организатор общественных обсуждений:</text:span><text:span text:style-name="T2"> главное управление архитектуры <text:s text:c="20"/>и градостроительства Рязанской области, находящееся по адресу: г. Рязань, <text:s text:c="16"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4"><text:span text:style-name="T35">Срок проведения общественных обсуждений:</text:span><text:span text:style-name="T2"> </text:span><text:span text:style-name="T19">с </text:span><text:span text:style-name="T21">15.</text:span><text:span text:style-name="T20"> </text:span><text:span text:style-name="T19">ию</text:span><text:span text:style-name="T21">л</text:span><text:span text:style-name="T19">я 2020 г. по </text:span><text:span text:style-name="T21">17</text:span><text:span text:style-name="T20"> </text:span><text:span text:style-name="T21">августа</text:span><text:span text:style-name="T19"> 2020 г.</text:span></text:p>
      <text:p text:style-name="P10"><text:span text:style-name="T26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13">https://uag.ryazangov.ru/announcements</text:span></text:span></text:a></text:p>
      <text:p text:style-name="P4">Оповещение о начале общественных обсуждений размещается:</text:p>
      <text:p text:style-name="P8"><text:span text:style-name="T4">- на информационном стенде: </text:span><text:span text:style-name="T7">Рязанская область, Скопинский район,<text:line-break/>с. Успенское, ул. Мичурина, д. 2 В (здание администрации)</text:span><text:span text:style-name="T8">;</text:span></text:p>
      <text:p text:style-name="P4">- в газете «Рязанские ведомости» и (или) на официальном сайте газеты «Рязанские ведомости» в разделе «Документы».</text:p>
      <text:p text:style-name="P4">Период проведения экспозиции: <text:span text:style-name="T17">с </text:span><text:span text:style-name="T23">1</text:span><text:span text:style-name="T18">5 </text:span><text:span text:style-name="T17">ию</text:span><text:span text:style-name="T23">л</text:span><text:span text:style-name="T17">я 2020 г. по </text:span><text:span text:style-name="T18">1</text:span><text:span text:style-name="T23">1</text:span><text:span text:style-name="T18"> </text:span><text:span text:style-name="T23">августа</text:span><text:span text:style-name="T17"> 2020 г., с </text:span><text:span text:style-name="T25">8</text:span><text:span text:style-name="T17">.00 час. по 1</text:span><text:span text:style-name="T24">7</text:span><text:span text:style-name="T17">.00 час.</text:span></text:p>
      <text:p text:style-name="P6"><text:span text:style-name="T2">Адрес размещения экспозиции:</text:span><text:span text:style-name="T19"> </text:span><text:span text:style-name="T6">Рязанская область, Скопинский район,<text:line-break/>с. Успенское, ул. Мичурина, д. 2 В (здание администрации)</text:span><text:span text:style-name="T5">.</text:span><text:span text:style-name="T2"> 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3</text:span><text:span text:style-name="T3">6</text:span><text:span text:style-name="T2">.</text:span></text:p>
      <text:p text:style-name="P4"><text:span text:style-name="T2">Консультирование посетителей экспозиции проекта будет осуществляться исключительно посредством телефонной связи (4912) 97-19-90 доб. 226, 23</text:span><text:span text:style-name="T3">6</text:span><text:span text:style-name="T2"> и электронной почте в режиме реального времени (kzz_gku@mail.ru) </text:span><text:span text:style-name="T19">с </text:span><text:span text:style-name="T22">15</text:span><text:span text:style-name="T20"> </text:span><text:span text:style-name="T19">ию</text:span><text:span text:style-name="T22">л</text:span><text:span text:style-name="T19">я 2020 г. по </text:span><text:span text:style-name="T20">1</text:span><text:span text:style-name="T22">1</text:span><text:span text:style-name="T20"> </text:span><text:span text:style-name="T22">августа</text:span><text:span text:style-name="T19"> 2020 г. в режиме рабочего времени.</text:span></text:p>
      <text:p text:style-name="P4">Прием предложений и замечаний:<text:span text:style-name="T17"> с </text:span><text:span text:style-name="T23">1</text:span><text:span text:style-name="T18">5 </text:span><text:span text:style-name="T17">ию</text:span><text:span text:style-name="T23">л</text:span><text:span text:style-name="T17">я 2020 г. по </text:span><text:span text:style-name="T18">1</text:span><text:span text:style-name="T23">1</text:span><text:span text:style-name="T18"> </text:span><text:span text:style-name="T23">августа</text:span><text:span text:style-name="T17"> 2020 г., с </text:span><text:span text:style-name="T25">8</text:span><text:span text:style-name="T17">.00 час. по 1</text:span><text:span text:style-name="T24">7</text:span><text:span text:style-name="T17">.00 час.</text:span></text:p>
      <text:p text:style-name="P4">Предложения и замечания вносятся участниками общественных обсуждений в произвольной форме:</text:p>
      <text:p text:style-name="P4"><text:soft-page-break/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4"><text:span text:style-name="T1">- в письменной форме в адрес главного управления архитектуры <text:s text:c="38"/>и градостроительства Рязанская области: 390046,ул. Маяковского, 9, корп.1, Рязань, тел/факс (4912) 25-21-01, 25-21-27 </text:span><text:span text:style-name="T15">e</text:span><text:span text:style-name="T1">-</text:span><text:span text:style-name="T15">mail</text:span><text:span text:style-name="T1">: </text:span><text:span text:style-name="T15">info</text:span><text:span text:style-name="T1">@</text:span><text:span text:style-name="T15">guag</text:span><text:span text:style-name="T1">62.</text:span><text:span text:style-name="T15">ru</text:span><text:span text:style-name="T1">;</text:span><text:bookmark text:name="_GoBack1"/></text:p>
      <text:p text:style-name="P4">- посредством записи в книге (журнале) учета посетителей экспозиции проекта.</text:p>
      <text:p text:style-name="P10"><text:span text:style-name="T26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26"><text:note text:id="ftn1" text:note-class="footnote"><text:note-citation>1</text:note-citation><text:note-body><text:p text:style-name="P9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<text:p text:style-name="P9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<text:p text:style-name="P9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<text:p text:style-name="P9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/text:p></text:note-body></text:note></text:span></text:span><text:span text:style-name="T26">.</text:span></text:p>
      <text:p text:style-name="P4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7">Особые положения:</text:p>
      <text:p text:style-name="P4"><text:span text:style-name="T15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12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4">При проведении общественных обсуждений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2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1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1" fo:font-family="'Times New Roman'" style:font-family-generic="roman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page-number text:select-page="current">2</text:page-number></text:p>
        <text:p text:style-name="MP2"/>
      </style:header>
      <loext:header-first>
        <text:p text:style-name="Header"/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3:59:31.940273404</meta:creation-date>
    <dc:date>2020-07-15T17:51:45.849279332</dc:date>
    <meta:print-date>2020-06-23T14:11:55.560166357</meta:print-date>
    <meta:editing-cycles>39</meta:editing-cycles>
    <meta:editing-duration>PT8H31M20S</meta:editing-duration>
    <meta:generator>LibreOffice/6.1.5.2$Linux_X86_64 LibreOffice_project/10$Build-2</meta:generator>
    <meta:document-statistic meta:table-count="0" meta:image-count="0" meta:object-count="0" meta:page-count="2" meta:paragraph-count="27" meta:word-count="666" meta:character-count="5833" meta:non-whitespace-character-count="5013"/>
  </office:meta>
</office:document-meta>
</file>