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281e4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2c7f6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PT Astra Serif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background-color="#ffffff" loext:char-shading-value="0" style:font-name-complex="Times New Roman"/>
    </style:style>
    <style:style style:name="T3" style:family="text">
      <style:text-properties officeooo:rsid="002ecb78" fo:background-color="#ffffff" loext:char-shading-value="0" style:font-name-complex="Times New Roman"/>
    </style:style>
    <style:style style:name="T4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281e48" fo:background-color="transparent" loext:char-shading-value="0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2143c5" fo:background-color="transparent" loext:char-shading-value="0" style:font-style-asian="normal" style:font-weight-asian="normal" style:font-name-complex="PT Astra Serif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2ecb78" fo:background-color="transparent" loext:char-shading-value="0" style:font-style-asian="normal" style:font-weight-asian="normal" style:font-name-complex="PT Astra Serif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264540" style:font-name-asian="Times New Roman" style:font-style-asian="normal" style:font-weight-asian="normal" style:font-name-complex="Times New Roman" style:font-weight-complex="normal"/>
    </style:style>
    <style:style style:name="T11" style:family="text">
      <style:text-properties fo:color="#000000" fo:language="en" fo:country="US" style:text-underline-style="none" style:font-name-complex="Times New Roman"/>
    </style:style>
    <style:style style:name="T12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13" style:family="text">
      <style:text-properties fo:language="en" fo:country="US" style:font-name-complex="Times New Roman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b00b6" fo:background-color="transparent" loext:char-shading-value="0"/>
    </style:style>
    <style:style style:name="T16" style:family="text">
      <style:text-properties officeooo:rsid="001fd298" fo:background-color="transparent" loext:char-shading-value="0"/>
    </style:style>
    <style:style style:name="T17" style:family="text">
      <style:text-properties fo:background-color="transparent" loext:char-shading-value="0" style:font-name-complex="Times New Roman"/>
    </style:style>
    <style:style style:name="T18" style:family="text">
      <style:text-properties officeooo:rsid="002b00b6" fo:background-color="transparent" loext:char-shading-value="0" style:font-name-complex="Times New Roman"/>
    </style:style>
    <style:style style:name="T19" style:family="text">
      <style:text-properties officeooo:rsid="00281e48" fo:background-color="transparent" loext:char-shading-value="0" style:font-name-complex="Times New Roman"/>
    </style:style>
    <style:style style:name="T20" style:family="text">
      <style:text-properties officeooo:rsid="002e71a8" fo:background-color="transparent" loext:char-shading-value="0" style:font-name-complex="Times New Roman"/>
    </style:style>
    <style:style style:name="T21" style:family="text">
      <style:text-properties officeooo:rsid="002ecb78" fo:background-color="transparent" loext:char-shading-value="0" style:font-name-complex="Times New Roman"/>
    </style:style>
    <style:style style:name="T22" style:family="text">
      <style:text-properties officeooo:rsid="0023b0c7" fo:background-color="transparent" loext:char-shading-value="0"/>
    </style:style>
    <style:style style:name="T23" style:family="text">
      <style:text-properties officeooo:rsid="002ecb78" fo:background-color="transparent" loext:char-shading-value="0"/>
    </style:style>
    <style:style style:name="T2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5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26" style:family="text">
      <style:text-properties fo:font-weight="normal" officeooo:rsid="002c7f6f" fo:background-color="#ffffff" loext:char-shading-value="0" style:font-weight-asian="normal" style:font-name-complex="Times New Roman" style:font-weight-complex="normal"/>
    </style:style>
    <style:style style:name="T27" style:family="text">
      <style:text-properties fo:font-weight="normal" officeooo:rsid="001df940" fo:background-color="#ffffff" loext:char-shading-value="0" style:font-weight-asian="normal" style:font-name-complex="Times New Roman" style:font-weight-complex="normal"/>
    </style:style>
    <style:style style:name="T28" style:family="text">
      <style:text-properties fo:font-weight="normal" officeooo:rsid="00264540" fo:background-color="#ffffff" loext:char-shading-value="0" style:font-weight-asian="normal" style:font-name-complex="Times New Roman" style:font-weight-complex="normal"/>
    </style:style>
    <style:style style:name="T29" style:family="text">
      <style:text-properties fo:font-weight="normal" officeooo:rsid="002ecb78" fo:background-color="#ffffff" loext:char-shading-value="0" style:font-weight-asian="normal" style:font-name-complex="Times New Roman" style:font-weight-complex="normal"/>
    </style:style>
    <style:style style:name="T30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font-weight="bold" fo:background-color="#ffffff" loext:char-shading-value="0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ОПОВЕЩЕНИЕ</text:p>
      <text:p text:style-name="P3">О НАЧАЛЕ ОБЩЕСТВЕННЫХ ОБСУЖДЕНИЙ</text:p>
      <text:p text:style-name="P10"/>
      <text:p text:style-name="P6"><text:span text:style-name="T25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26">20</text:span><text:span text:style-name="T25">.</text:span><text:span text:style-name="T27">0</text:span><text:span text:style-name="T29">7</text:span><text:span text:style-name="T25">.2020 № </text:span><text:span text:style-name="T28">3</text:span><text:span text:style-name="T26">5</text:span><text:span text:style-name="T28">3</text:span><text:span text:style-name="T25">-п «</text:span><text:span text:style-name="T8">О проведении общественных обсуждений </text:span><text:bookmark-start text:name="__DdeLink__1358_1057225025"/><text:span text:style-name="T8">по проекту </text:span><text:bookmark-end text:name="__DdeLink__1358_1057225025"/><text:span text:style-name="T8">планировки территории и проекту межевания территории по объекту: «Строительство станции водоподготовки на объекте «Артезианская скважина № 71259<text:line-break/>ул. Красноармейская» и реконструкция водопроводной сети объекта «Водопроводная сеть по ул. Красноармейская и по ул. Правды», в г. Скопин Рязанской области»</text:span><text:span text:style-name="T9"> проводятся общественные </text:span><text:span text:style-name="T10">о</text:span><text:span text:style-name="T9">бсуждения </text:span><text:span text:style-name="T25">по обращению </text:span><text:span text:style-name="T27">заявителя — Администраци</text:span><text:span text:style-name="T28">и</text:span><text:span text:style-name="T27"> муниципального образования – городско</text:span><text:span text:style-name="T28">го</text:span><text:span text:style-name="T27"> округ</text:span><text:span text:style-name="T28">а</text:span><text:span text:style-name="T27"> город</text:span><text:span text:style-name="T28">а</text:span><text:span text:style-name="T27"> Скопин</text:span><text:span text:style-name="T28">а</text:span><text:span text:style-name="T27"> Рязанской области</text:span><text:span text:style-name="T25">.</text:span></text:p>
      <text:p text:style-name="P4"><text:span text:style-name="T30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4"><text:span text:style-name="T31">Срок проведения общественных обсуждений:</text:span><text:span text:style-name="T2"> </text:span><text:span text:style-name="T17">с </text:span><text:span text:style-name="T18">2</text:span><text:span text:style-name="T21">4</text:span><text:span text:style-name="T18"> </text:span><text:span text:style-name="T17">ию</text:span><text:span text:style-name="T20">л</text:span><text:span text:style-name="T17">я 2020 г. по </text:span><text:span text:style-name="T18">2</text:span><text:span text:style-name="T21">5</text:span><text:span text:style-name="T18"> </text:span><text:span text:style-name="T21">августа</text:span><text:span text:style-name="T17"> 2020 г.</text:span></text:p>
      <text:p text:style-name="P9"><text:span text:style-name="T24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12">https://uag.ryazangov.ru/announcements</text:span></text:span></text:a></text:p>
      <text:p text:style-name="P4">Оповещение о начале общественных обсуждений размещается:</text:p>
      <text:p text:style-name="P4"><text:span text:style-name="T2">- на информационном стенде: </text:span><text:span text:style-name="T19">Рязанская область, </text:span><text:span text:style-name="T6">г. Скопин, ул. Ленина, д. 9</text:span><text:span text:style-name="T7">(здание администрации)</text:span><text:span text:style-name="T4">;</text:span></text:p>
      <text:p text:style-name="P4">- в газете «Рязанские ведомости» и (или) на официальном сайте газеты «Рязанские ведомости» в разделе «Документы».</text:p>
      <text:p text:style-name="P4">Период проведения экспозиции: <text:span text:style-name="T14">с </text:span><text:span text:style-name="T15">2</text:span><text:span text:style-name="T23">4</text:span><text:span text:style-name="T15"> </text:span><text:span text:style-name="T14">ию</text:span><text:span text:style-name="T23">л</text:span><text:span text:style-name="T14">я 2020 г. по </text:span><text:span text:style-name="T15">1</text:span><text:span text:style-name="T23">2</text:span><text:span text:style-name="T15"> </text:span><text:span text:style-name="T23">августа</text:span><text:span text:style-name="T14"> 2020 г., с </text:span><text:span text:style-name="T16">9</text:span><text:span text:style-name="T14">.00 час. по 17.00 час.</text:span></text:p>
      <text:p text:style-name="P5"><text:span text:style-name="T2">Адрес размещения экспозиции:</text:span><text:span text:style-name="T17"> </text:span><text:span text:style-name="T5">Рязанская область, </text:span><text:span text:style-name="T6">г. Скопин, ул. Ленина, д. 9 </text:span><text:span text:style-name="T7">(здание администрации)</text:span><text:span text:style-name="T4">.</text:span><text:span text:style-name="T2"> 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</text:span><text:span text:style-name="T3">6</text:span><text:span text:style-name="T2">.</text:span></text:p>
      <text:p text:style-name="P4"><text:span text:style-name="T2">Консультирование посетителей экспозиции проекта будет осуществляться исключительно посредством телефонной связи (4912) 97-19-90 доб. 226, 23</text:span><text:span text:style-name="T3">6</text:span><text:span text:style-name="T2"> и электронной почте в режиме реального времени (kzz_gku@mail.ru) </text:span><text:span text:style-name="T17">с </text:span><text:span text:style-name="T18">2</text:span><text:span text:style-name="T21">4</text:span><text:span text:style-name="T18"> </text:span><text:span text:style-name="T17">ию</text:span><text:span text:style-name="T21">л</text:span><text:span text:style-name="T17">я 2020 г. по </text:span><text:span text:style-name="T18">1</text:span><text:span text:style-name="T21">2</text:span><text:span text:style-name="T18"> </text:span><text:span text:style-name="T21">августа</text:span><text:span text:style-name="T17"> 2020 г. в режиме рабочего времени.</text:span></text:p>
      <text:p text:style-name="P4">Прием предложений и замечаний:<text:span text:style-name="T14"> с </text:span><text:span text:style-name="T15">2</text:span><text:span text:style-name="T23">4</text:span><text:span text:style-name="T15"> </text:span><text:span text:style-name="T14">ию</text:span><text:span text:style-name="T23">л</text:span><text:span text:style-name="T14">я 2020 г. по </text:span><text:span text:style-name="T15">1</text:span><text:span text:style-name="T23">2</text:span><text:span text:style-name="T15"> </text:span><text:span text:style-name="T23">августа</text:span><text:span text:style-name="T14"> 2020 г., с </text:span><text:span text:style-name="T22">9</text:span><text:span text:style-name="T14">.00 час. по 1</text:span><text:span text:style-name="T16">7</text:span><text:span text:style-name="T14">.00 час.</text:span></text:p>
      <text:p text:style-name="P4">Предложения и замечания вносятся участниками общественных обсуждений в произвольной форме:</text:p>
      <text:p text:style-name="P4"><text:soft-page-break/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4"><text:span text:style-name="T1">- 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13">e</text:span><text:span text:style-name="T1">-</text:span><text:span text:style-name="T13">mail</text:span><text:span text:style-name="T1">: </text:span><text:span text:style-name="T13">info</text:span><text:span text:style-name="T1">@</text:span><text:span text:style-name="T13">guag</text:span><text:span text:style-name="T1">62.</text:span><text:span text:style-name="T13">ru</text:span><text:span text:style-name="T1">;</text:span><text:bookmark text:name="_GoBack1"/></text:p>
      <text:p text:style-name="P4">- посредством записи в книге (журнале) учета посетителей экспозиции проекта.</text:p>
      <text:p text:style-name="P9"><text:span text:style-name="T24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24"><text:note text:id="ftn1" text:note-class="footnote"><text:note-citation>1</text:note-citation><text:note-body><text:p text:style-name="P8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8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8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8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24">.</text:span></text:p>
      <text:p text:style-name="P4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7">Особые положения:</text:p>
      <text:p text:style-name="P4"><text:span text:style-name="T13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11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4">При проведении общественных обсуждений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3:59:31.940273404</meta:creation-date>
    <dc:date>2020-07-23T10:45:31.665777560</dc:date>
    <meta:editing-cycles>37</meta:editing-cycles>
    <meta:editing-duration>PT7H44M56S</meta:editing-duration>
    <meta:generator>LibreOffice/6.1.5.2$Linux_X86_64 LibreOffice_project/10$Build-2</meta:generator>
    <meta:print-date>2020-07-23T10:45:28.907616879</meta:print-date>
    <meta:document-statistic meta:table-count="0" meta:image-count="0" meta:object-count="0" meta:page-count="2" meta:paragraph-count="27" meta:word-count="677" meta:character-count="5921" meta:non-whitespace-character-count="5090"/>
  </office:meta>
</office:document-meta>
</file>