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4128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179b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29a9b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c0a8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31ddd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267f1a" officeooo:paragraph-rsid="0031ddde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be466" officeooo:paragraph-rsid="002e5995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PT Astra Serif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21cb9f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4128f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2f9ea2" fo:background-color="#ffffff" loext:char-shading-value="0" style:font-weight-asian="normal" style:font-name-complex="Times New Roman" style:font-weight-complex="normal"/>
    </style:style>
    <style:style style:name="T8" style:family="text">
      <style:text-properties fo:font-weight="normal" officeooo:rsid="00326079" fo:background-color="#ffffff" loext:char-shading-value="0" style:font-weight-asian="normal" style:font-name-complex="Times New Roman" style:font-weight-complex="normal"/>
    </style:style>
    <style:style style:name="T9" style:family="text">
      <style:text-properties fo:font-weight="normal" fo:background-color="#ffffff" loext:char-shading-value="0" style:font-weight-asian="normal" style:font-name-complex="PT Astra Serif1" style:font-weight-complex="normal"/>
    </style:style>
    <style:style style:name="T10" style:family="text">
      <style:text-properties fo:font-weight="normal" officeooo:rsid="002f9ea2" fo:background-color="#ffffff" loext:char-shading-value="0" style:font-weight-asian="normal" style:font-name-complex="PT Astra Serif1" style:font-weight-complex="normal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officeooo:rsid="002595a8" fo:background-color="#ffffff" loext:char-shading-value="0" style:font-name-complex="Times New Roman"/>
    </style:style>
    <style:style style:name="T13" style:family="text">
      <style:text-properties officeooo:rsid="00267f1a" fo:background-color="#ffffff" loext:char-shading-value="0" style:font-name-complex="Times New Roman"/>
    </style:style>
    <style:style style:name="T14" style:family="text">
      <style:text-properties officeooo:rsid="001fd298" fo:background-color="#ffffff" loext:char-shading-value="0" style:font-name-complex="Times New Roman"/>
    </style:style>
    <style:style style:name="T15" style:family="text">
      <style:text-properties officeooo:rsid="002c0a8a" fo:background-color="#ffffff" loext:char-shading-value="0" style:font-name-complex="Times New Roman"/>
    </style:style>
    <style:style style:name="T16" style:family="text">
      <style:text-properties officeooo:rsid="002e5995" fo:background-color="#ffffff" loext:char-shading-value="0" style:font-name-complex="Times New Roman"/>
    </style:style>
    <style:style style:name="T17" style:family="text">
      <style:text-properties officeooo:rsid="002f9ea2" fo:background-color="#ffffff" loext:char-shading-value="0" style:font-name-complex="Times New Roman"/>
    </style:style>
    <style:style style:name="T18" style:family="text">
      <style:text-properties officeooo:rsid="0031ddde" fo:background-color="#ffffff" loext:char-shading-value="0" style:font-name-complex="Times New Roman"/>
    </style:style>
    <style:style style:name="T19" style:family="text">
      <style:text-properties fo:font-variant="normal" fo:text-transform="none" fo:color="#000000" fo:letter-spacing="normal" fo:font-style="normal" fo:font-weight="normal" officeooo:rsid="0021cb9f" fo:background-color="#fdfdfd" loext:char-shading-value="0" style:font-style-asian="normal" style:font-weight-asian="normal" style:font-name-complex="PT Astra Serif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PT Astra Serif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officeooo:rsid="0031ddde" fo:background-color="#fdfdfd" loext:char-shading-value="0" style:font-style-asian="normal" style:font-weight-asian="normal" style:font-name-complex="PT Astra Serif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24" style:family="text">
      <style:text-properties fo:color="#000000" fo:language="en" fo:country="US" style:text-underline-style="none" style:font-name-complex="Times New Roman"/>
    </style:style>
    <style:style style:name="T25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26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officeooo:rsid="002b080d"/>
    </style:style>
    <style:style style:name="T30" style:family="text">
      <style:text-properties officeooo:rsid="002c0a8a"/>
    </style:style>
    <style:style style:name="T31" style:family="text">
      <style:text-properties officeooo:rsid="002daca4"/>
    </style:style>
    <style:style style:name="T32" style:family="text">
      <style:text-properties officeooo:rsid="002e5995"/>
    </style:style>
    <style:style style:name="T33" style:family="text">
      <style:text-properties officeooo:rsid="00300beb"/>
    </style:style>
    <style:style style:name="T34" style:family="text">
      <style:text-properties officeooo:rsid="0030efbc"/>
    </style:style>
    <style:style style:name="T3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6" style:family="text">
      <style:text-properties officeooo:rsid="0031d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15"/>
      <text:p text:style-name="P5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8">15</text:span><text:span text:style-name="T2">.</text:span><text:span text:style-name="T4">0</text:span><text:span text:style-name="T8">7</text:span><text:span text:style-name="T2">.2020 № </text:span><text:span text:style-name="T8">343</text:span><text:span text:style-name="T2">-п «</text:span><text:span text:style-name="T9">О проведении общественных обсуждений по проекту </text:span><text:span text:style-name="T10">Генерального плана</text:span><text:span text:style-name="T9"> муниципального образования – </text:span><text:span text:style-name="T10">Октябрьское городское</text:span><text:span text:style-name="T9"> поселение </text:span><text:span text:style-name="T10">Михайловского</text:span><text:span text:style-name="T9"> муниципального района Рязанской области</text:span><text:span text:style-name="T23">» проводятся общественные обсуждения </text:span><text:span text:style-name="T2">по обращению </text:span><text:span text:style-name="T6">администрации муниципального образования</text:span><text:span text:style-name="T4"> — </text:span><text:span text:style-name="T7">Октябрьское городское поселение Михайловского</text:span><text:span text:style-name="T6"> муниципальн</text:span><text:span text:style-name="T7">ого</text:span><text:span text:style-name="T6"> район</text:span><text:span text:style-name="T7">а</text:span><text:span text:style-name="T6"> Рязанской области.</text:span></text:p>
      <text:p text:style-name="P4"><text:span text:style-name="T26">Организатор общественных обсуждений:</text:span><text:span text:style-name="T11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4"><text:span text:style-name="T27">Срок проведения общественных обсуждений:</text:span><text:span text:style-name="T11"> с 1</text:span><text:span text:style-name="T17">5</text:span><text:span text:style-name="T11"> ию</text:span><text:span text:style-name="T17">л</text:span><text:span text:style-name="T11">я 2020 г. по </text:span><text:span text:style-name="T17">17</text:span><text:span text:style-name="T11"> </text:span><text:span text:style-name="T17">августа</text:span><text:span text:style-name="T11"> 2020 г.</text:span></text:p>
      <text:p text:style-name="P14"><text:span text:style-name="T3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25">https://uag.ryazangov.ru/announcements</text:span></text:span></text:a></text:p>
      <text:p text:style-name="P4">Оповещение о начале общественных обсуждений размещается:</text:p>
      <text:p text:style-name="P6"><text:span text:style-name="T11">- на информационном стенде: </text:span><text:span text:style-name="T19">Рязанская область, Михайловский район,<text:line-break/>р.п. Октябрьский, ул. Больничная, д. 1А </text:span><text:span text:style-name="T20">(здание администрации)</text:span><text:span text:style-name="T22">;</text:span><text:span text:style-name="T11"><text:tab/>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4">Период проведения экспозиции: с 1<text:span text:style-name="T33">5</text:span> ию<text:span text:style-name="T33">л</text:span>я 2020 г. по <text:span text:style-name="T30">11</text:span> <text:span text:style-name="T34">августа</text:span> 2020 г., с <text:span text:style-name="T34">8</text:span>.00 час. по 17.00 час.</text:p>
      <text:p text:style-name="P9"><text:span text:style-name="T11">Адрес размещения экспозиции: </text:span><text:span text:style-name="T19">Рязанская область, Михайловский район,<text:line-break/>р.п. Октябрьский, ул. Больничная, д. 1А </text:span><text:span text:style-name="T20">(здание администрации)</text:span><text:span text:style-name="T22">.</text:span><text:span text:style-name="T11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18">6</text:span><text:span text:style-name="T11">.</text:span></text:p>
      <text:p text:style-name="P7"><text:span text:style-name="T11">Прием предложений и замечаний: с 1</text:span><text:span text:style-name="T18">5</text:span><text:span text:style-name="T11"> </text:span><text:span text:style-name="T15">и</text:span><text:span text:style-name="T11">ю</text:span><text:span text:style-name="T18">л</text:span><text:span text:style-name="T11">я 2020 г. по </text:span><text:span text:style-name="T15">1</text:span><text:span text:style-name="T18">1</text:span><text:span text:style-name="T11"> </text:span><text:span text:style-name="T18">августа</text:span><text:span text:style-name="T11"> 2020 г., с </text:span><text:span text:style-name="T18">8</text:span><text:span text:style-name="T11">.00 час. по 1</text:span><text:span text:style-name="T14">7</text:span><text:span text:style-name="T11">.00 час.</text:span></text:p>
      <text:p text:style-name="P10">Консультирование посетителей экспозиции проекта будет <text:span text:style-name="T29">так же </text:span>осуществляться <text:span text:style-name="T30">04</text:span>.0<text:span text:style-name="T36">8</text:span>.2020:</text:p>
      <text:p text:style-name="P8"><text:span text:style-name="T11">- </text:span><text:span text:style-name="T16">Рязанская область, </text:span><text:span text:style-name="T18">Михайловский</text:span><text:span text:style-name="T16"> район, </text:span><text:span text:style-name="T21">д. Серебрянь</text:span><text:span text:style-name="T12"> (</text:span><text:span text:style-name="T18">при въезде в населенный пункт</text:span><text:span text:style-name="T12">) с </text:span><text:span text:style-name="T13">09:00 до 1</text:span><text:span text:style-name="T18">0</text:span><text:span text:style-name="T13">:00;</text:span></text:p>
      <text:p text:style-name="P11">- <text:span text:style-name="T32">Рязанская область, Михайловский район, р.п. </text:span><text:span text:style-name="T19">Октябрьский, ул. Больничная,<text:line-break/>д. 1А </text:span><text:span text:style-name="T20">(здание администрации) </text:span><text:span text:style-name="T21">с</text:span><text:span text:style-name="T32"> 10:30 до 11:30.</text:span></text:p>
      <text:p text:style-name="P12"/>
      <text:p text:style-name="P4"><text:soft-page-break/>Предложения и замечания вносятся участниками общественных обсуждений в произвольной форме:</text:p>
      <text:p text:style-name="P4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8">e</text:span><text:span text:style-name="T1">-</text:span><text:span text:style-name="T28">mail</text:span><text:span text:style-name="T1">: </text:span><text:span text:style-name="T28">info</text:span><text:span text:style-name="T1">@</text:span><text:span text:style-name="T28">guag</text:span><text:span text:style-name="T1">62.</text:span><text:span text:style-name="T28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14"><text:span text:style-name="T3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35"><text:note text:id="ftn1" text:note-class="footnote"><text:note-citation>1</text:note-citation><text:note-body><text:p text:style-name="P13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13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13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13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35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4">Особые положения:</text:p>
      <text:p text:style-name="P4"><text:span text:style-name="T28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24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<text:span text:style-name="T31">консультаций</text:span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15T11:36:40.465725721</dc:date>
    <meta:print-date>2020-06-15T15:51:25.139888182</meta:print-date>
    <meta:editing-cycles>42</meta:editing-cycles>
    <meta:editing-duration>PT8H34M39S</meta:editing-duration>
    <meta:generator>LibreOffice/6.1.5.2$Linux_X86_64 LibreOffice_project/10$Build-2</meta:generator>
    <meta:document-statistic meta:table-count="0" meta:image-count="0" meta:object-count="0" meta:page-count="2" meta:paragraph-count="29" meta:word-count="661" meta:character-count="5871" meta:non-whitespace-character-count="5057"/>
  </office:meta>
</office:document-meta>
</file>