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font-weight="bold" officeooo:paragraph-rsid="002e74ac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" officeooo:paragraph-rsid="002e74ac"/>
    </style:style>
    <style:style style:name="P8" style:family="paragraph" style:parent-style-name="Standard">
      <style:paragraph-properties fo:text-align="justify" style:justify-single-word="false"/>
      <style:text-properties style:font-name="PT Astra Seri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Times New Roman" fo:font-size="14pt" fo:font-weight="normal" officeooo:paragraph-rsid="002e74ac" fo:background-color="#ffffff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4pt" officeooo:paragraph-rsid="002e74ac" fo:background-color="#ffffff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imes New Roman" fo:font-size="14pt" officeooo:paragraph-rsid="002e74ac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officeooo:paragraph-rsid="002e74a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2e74ac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officeooo:paragraph-rsid="0030f034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officeooo:paragraph-rsid="0030f034"/>
    </style:style>
    <style:style style:name="T1" style:family="text">
      <style:text-properties officeooo:rsid="002e74ac" style:font-name-complex="Times New Roman"/>
    </style:style>
    <style:style style:name="T2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3" style:family="text">
      <style:text-properties fo:font-weight="normal" officeooo:rsid="0021cb9f" fo:background-color="#ffffff" loext:char-shading-value="0" style:font-weight-asian="normal" style:font-name-complex="Times New Roman" style:font-weight-complex="normal"/>
    </style:style>
    <style:style style:name="T4" style:family="text">
      <style:text-properties fo:font-weight="normal" officeooo:rsid="001df940" fo:background-color="#ffffff" loext:char-shading-value="0" style:font-weight-asian="normal" style:font-name-complex="Times New Roman" style:font-weight-complex="normal"/>
    </style:style>
    <style:style style:name="T5" style:family="text">
      <style:text-properties fo:font-weight="normal" officeooo:rsid="00248fa1" fo:background-color="#ffffff" loext:char-shading-value="0" style:font-weight-asian="normal" style:font-name-complex="Times New Roman" style:font-weight-complex="normal"/>
    </style:style>
    <style:style style:name="T6" style:family="text">
      <style:text-properties fo:font-weight="normal" officeooo:rsid="002e74ac" fo:background-color="#ffffff" loext:char-shading-value="0" style:font-weight-asian="normal" style:font-name-complex="Times New Roman" style:font-weight-complex="normal"/>
    </style:style>
    <style:style style:name="T7" style:family="text">
      <style:text-properties fo:font-weight="normal" officeooo:rsid="0030f034" fo:background-color="#ffffff" loext:char-shading-value="0" style:font-weight-asian="normal" style:font-name-complex="Times New Roman" style:font-weight-complex="normal"/>
    </style:style>
    <style:style style:name="T8" style:family="text">
      <style:text-properties fo:font-weight="normal" fo:background-color="#ffffff" loext:char-shading-value="0" style:font-weight-asian="normal" style:font-name-complex="Times New Roman2" style:font-weight-complex="normal"/>
    </style:style>
    <style:style style:name="T9" style:family="text">
      <style:text-properties fo:font-weight="normal" officeooo:rsid="0030f034" fo:background-color="#ffffff" loext:char-shading-value="0" style:font-weight-asian="normal" style:font-name-complex="Times New Roman2" style:font-weight-complex="normal"/>
    </style:style>
    <style:style style:name="T10" style:family="text">
      <style:text-properties fo:background-color="#ffffff" loext:char-shading-value="0" style:font-name-complex="Times New Roman"/>
    </style:style>
    <style:style style:name="T11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fo:font-size="14pt" fo:letter-spacing="normal" fo:font-style="normal" fo:font-weight="normal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fo:font-size="14pt" fo:letter-spacing="normal" fo:font-style="normal" fo:font-weight="normal" officeooo:rsid="0030f034" fo:background-color="#fdfdfd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15" style:family="text">
      <style:text-properties fo:color="#000000" fo:font-size="14pt" fo:language="en" fo:country="US" style:text-underline-style="none" style:font-size-asian="14pt" style:font-name-complex="Times New Roman" style:font-size-complex="14pt"/>
    </style:style>
    <style:style style:name="T16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17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9" style:family="text">
      <style:text-properties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21" style:family="text">
      <style:text-properties fo:font-size="14pt" officeooo:rsid="002ebd0f" fo:background-color="#ffffff" loext:char-shading-value="0" style:font-size-asian="14pt" style:font-name-complex="Times New Roman" style:font-size-complex="14pt"/>
    </style:style>
    <style:style style:name="T22" style:family="text">
      <style:text-properties fo:font-size="14pt" officeooo:rsid="003031db" fo:background-color="#ffffff" loext:char-shading-value="0" style:font-size-asian="14pt" style:font-name-complex="Times New Roman" style:font-size-complex="14pt"/>
    </style:style>
    <style:style style:name="T23" style:family="text">
      <style:text-properties fo:font-size="14pt" officeooo:rsid="0030f034" fo:background-color="#ffffff" loext:char-shading-value="0" style:font-size-asian="14pt" style:font-name-complex="Times New Roman" style:font-size-complex="14pt"/>
    </style:style>
    <style:style style:name="T24" style:family="text">
      <style:text-properties fo:font-size="14pt" style:font-size-asian="14pt" style:font-name-complex="Times New Roman" style:font-size-complex="14pt"/>
    </style:style>
    <style:style style:name="T25" style:family="text">
      <style:text-properties fo:font-size="14pt" fo:language="en" fo:country="US" style:font-size-asian="14pt" style:font-name-complex="Times New Roman" style:font-size-complex="14pt"/>
    </style:style>
    <style:style style:name="T26" style:family="text">
      <style:text-properties officeooo:rsid="003031db"/>
    </style:style>
    <style:style style:name="T27" style:family="text">
      <style:text-properties officeooo:rsid="0030f0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ОПОВЕЩЕНИЕ</text:p>
      <text:p text:style-name="P3">О НАЧАЛЕ ОБЩЕСТВЕННЫХ ОБСУЖДЕНИЙ</text:p>
      <text:p text:style-name="P8"/>
      <text:p text:style-name="P15"><text:span text:style-name="T2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7">07</text:span><text:span text:style-name="T2">.</text:span><text:span text:style-name="T4">0</text:span><text:span text:style-name="T7">8</text:span><text:span text:style-name="T2">.2020 № </text:span><text:span text:style-name="T7">450</text:span><text:span text:style-name="T2">-п «</text:span><text:span text:style-name="T16">О проведении общественных обсуждений </text:span><text:bookmark-start text:name="__DdeLink__1358_1057225025"/><text:span text:style-name="T16">по проекту </text:span><text:bookmark-end text:name="__DdeLink__1358_1057225025"/><text:span text:style-name="T16">планировки территории, проекту межевания территории линейного объекта: «Газоснабжение<text:line-break/>с. Калиновка Рыбновского муниципального района Рязанской области»</text:span><text:span text:style-name="T2">»</text:span><text:span text:style-name="T11"> проводятся общественные обсуждения </text:span><text:span text:style-name="T2">по обращению </text:span><text:span text:style-name="T8">ООО «</text:span><text:span text:style-name="T9">Геоизыскания</text:span><text:span text:style-name="T8">»</text:span><text:span text:style-name="T5">.</text:span></text:p>
      <text:p text:style-name="P4"><text:span text:style-name="T17">Организатор общественных обсуждений:</text:span><text:span text:style-name="T10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12"><text:span text:style-name="T19">Срок проведения общественных обсуждений:</text:span><text:span text:style-name="T20"> с </text:span><text:span text:style-name="T23">12</text:span><text:span text:style-name="T20"> </text:span><text:span text:style-name="T23">августа</text:span><text:span text:style-name="T20"> 2020 г. по </text:span><text:span text:style-name="T23">14 сентября</text:span><text:span text:style-name="T20"> 2020 г.</text:span></text:p>
      <text:p text:style-name="P13"><text:span text:style-name="T18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4">https://uag.ryazangov.ru/announcements</text:span></text:span></text:a></text:p>
      <text:p text:style-name="P10">Оповещение о начале общественных обсуждений размещается:</text:p>
      <text:p text:style-name="P12"><text:span text:style-name="T20">- на информационном стенде: </text:span><text:span text:style-name="T12">Рязанская область, </text:span><text:span text:style-name="T13">Рыбновский</text:span><text:span text:style-name="T12"> район, </text:span><text:span text:style-name="T13">Пионерское</text:span><text:span text:style-name="T12"> сельское поселение, п. </text:span><text:span text:style-name="T13">Пионерский</text:span><text:span text:style-name="T12">, ул. </text:span><text:span text:style-name="T13">Центральная</text:span><text:span text:style-name="T12">, </text:span><text:span text:style-name="T13">д. 5</text:span><text:span text:style-name="T12"> (здание администрации);</text:span><text:span text:style-name="T20"><text:tab/></text:span></text:p>
      <text:p text:style-name="P10">- в газете «Рязанские ведомости» <text:s/>и (или) на официальном сайте газеты «Рязанские ведомости» в разделе «Документы».</text:p>
      <text:p text:style-name="P12"><text:span text:style-name="T20">Период проведения экспозиции: с 1</text:span><text:span text:style-name="T23">2</text:span><text:span text:style-name="T20"> </text:span><text:span text:style-name="T23">августа</text:span><text:span text:style-name="T20"> 2020 г. по </text:span><text:span text:style-name="T23">08</text:span><text:span text:style-name="T20"> </text:span><text:span text:style-name="T23">сентября </text:span><text:span text:style-name="T20">2020 г., с </text:span><text:span text:style-name="T23">8</text:span><text:span text:style-name="T20">.00 час. по 1</text:span><text:span text:style-name="T23">7</text:span><text:span text:style-name="T20">.00 час.</text:span></text:p>
      <text:p text:style-name="P16"><text:span text:style-name="T20">Адрес размещения экспозиции: </text:span><text:span text:style-name="T12">Рязанская область, </text:span><text:span text:style-name="T13">Рыбновский</text:span><text:span text:style-name="T12"> район, </text:span><text:span text:style-name="T13">Пионерское</text:span><text:span text:style-name="T12"> сельское поселение, п. </text:span><text:span text:style-name="T13">Пионерский</text:span><text:span text:style-name="T12">, ул. </text:span><text:span text:style-name="T13">Центральная</text:span><text:span text:style-name="T12">, </text:span><text:span text:style-name="T13">д. 5</text:span><text:span text:style-name="T12"> (здание администрации).</text:span><text:span text:style-name="T20"> 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23">6</text:span><text:span text:style-name="T20">.</text:span></text:p>
      <text:p text:style-name="P10">Консультирование посетителей экспозиции проекта будет осуществляться исключительно посредством телефонной связи (4912) 97-19-90 доб. 226, 23<text:span text:style-name="T27">6</text:span> и электронной почте в режиме реального времени (kzz_gku@mail.ru) с 1<text:span text:style-name="T27">2</text:span> <text:span text:style-name="T27">августа</text:span> 2020 г. по <text:span text:style-name="T27">08</text:span> <text:span text:style-name="T27">сентября</text:span> 2020 г. в режиме рабочего времени.</text:p>
      <text:p text:style-name="P12"><text:span text:style-name="T20">Прием предложений и замечаний: с 1</text:span><text:span text:style-name="T23">2</text:span><text:span text:style-name="T20"> </text:span><text:span text:style-name="T23">августа</text:span><text:span text:style-name="T20"> 2020 г. по </text:span><text:span text:style-name="T23">08</text:span><text:span text:style-name="T20"> </text:span><text:span text:style-name="T23">сентября</text:span><text:span text:style-name="T20"> 2020 г., с </text:span><text:span text:style-name="T23">8</text:span><text:span text:style-name="T20">.00 час. по 1</text:span><text:span text:style-name="T23">7</text:span><text:span text:style-name="T20">.00 час.</text:span></text:p>
      <text:p text:style-name="P10">Предложения и замечания вносятся участниками общественных обсуждений в произвольной форме:</text:p>
      <text:p text:style-name="P10"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7"><text:soft-page-break/><text:span text:style-name="T24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25">e</text:span><text:span text:style-name="T24">-</text:span><text:span text:style-name="T25">mail</text:span><text:span text:style-name="T24">: </text:span><text:span text:style-name="T25">info</text:span><text:span text:style-name="T24">@</text:span><text:span text:style-name="T25">guag</text:span><text:span text:style-name="T24">62.</text:span><text:span text:style-name="T25">ru</text:span><text:span text:style-name="T24">;</text:span><text:bookmark text:name="_GoBack1"/></text:p>
      <text:p text:style-name="P10">- посредством записи в книге (журнале) учета посетителей экспозиции проекта.</text:p>
      <text:p text:style-name="P13"><text:span text:style-name="T18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18"><text:note text:id="ftn1" text:note-class="footnote"><text:note-citation>1</text:note-citation><text:note-body><text:p text:style-name="P6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6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6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6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18">.</text:span></text:p>
      <text:p text:style-name="P11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5">Особые положения:</text:p>
      <text:p text:style-name="P7"><text:span text:style-name="T25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5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9"><text:span text:style-name="T10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</text:span><text:span text:style-name="T1">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8-12T09:44:22.811143985</dc:date>
    <meta:print-date>2020-08-12T09:43:43.397770893</meta:print-date>
    <meta:editing-cycles>43</meta:editing-cycles>
    <meta:editing-duration>PT8H59M53S</meta:editing-duration>
    <meta:generator>LibreOffice/6.1.5.2$Linux_X86_64 LibreOffice_project/10$Build-2</meta:generator>
    <meta:document-statistic meta:table-count="0" meta:image-count="0" meta:object-count="0" meta:page-count="2" meta:paragraph-count="27" meta:word-count="657" meta:character-count="5821" meta:non-whitespace-character-count="5010"/>
  </office:meta>
</office:document-meta>
</file>