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36356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bold" officeooo:paragraph-rsid="002e74ac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2e74ac"/>
    </style:style>
    <style:style style:name="P9" style:family="paragraph" style:parent-style-name="Standard">
      <style:paragraph-properties fo:text-align="justify" style:justify-single-word="false"/>
      <style:text-properties style:font-name="PT Astra Seri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" fo:font-size="14pt" fo:font-weight="normal" officeooo:paragraph-rsid="002e74ac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2e74a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358d0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2e74ac"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21cb9f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e74ac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336356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358d0e" fo:background-color="#ffffff" loext:char-shading-value="0" style:font-weight-asian="normal" style:font-name-complex="Times New Roman2" style:font-weight-complex="normal"/>
    </style:style>
    <style:style style:name="T8" style:family="text">
      <style:text-properties fo:background-color="#ffffff" loext:char-shading-value="0" style:font-name-complex="Times New Roman"/>
    </style:style>
    <style:style style:name="T9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358d0e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3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14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248fa1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font-name="Times New Roman" fo:font-weight="normal" fo:background-color="#ffffff" loext:char-shading-value="0" style:font-weight-asian="normal" style:font-name-complex="PT Astra Serif1" style:font-weight-complex="normal"/>
    </style:style>
    <style:style style:name="T19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1" style:family="text">
      <style:text-properties fo:font-size="14pt" officeooo:rsid="002ebd0f" fo:background-color="#ffffff" loext:char-shading-value="0" style:font-size-asian="14pt" style:font-name-complex="Times New Roman" style:font-size-complex="14pt"/>
    </style:style>
    <style:style style:name="T22" style:family="text">
      <style:text-properties fo:font-size="14pt" officeooo:rsid="00358d0e" fo:background-color="#ffffff" loext:char-shading-value="0" style:font-size-asian="14pt" style:font-name-complex="Times New Roman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font-size="14pt" fo:language="en" fo:country="US" style:font-size-asian="14pt" style:font-name-complex="Times New Roman" style:font-size-complex="14pt"/>
    </style:style>
    <style:style style:name="T25" style:family="text">
      <style:text-properties officeooo:rsid="00358d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9"/>
      <text:p text:style-name="P5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">20</text:span><text:span text:style-name="T2">.</text:span><text:span text:style-name="T4">0</text:span><text:span text:style-name="T6">4</text:span><text:span text:style-name="T2">.2020 № </text:span><text:span text:style-name="T3">2</text:span><text:span text:style-name="T5">3</text:span><text:span text:style-name="T6">4</text:span><text:span text:style-name="T2">-п</text:span><text:span text:style-name="T16"> «О проведении общественных обсуждений по проекту планировки и проекту межевания территории линейного объекта: «Газопровод высокого давления к производственному зданию ООО «Новомичуринского катализаторного завода», расположенного по адресу: Рязанская область, Пронский район, г. Новомичуринск. Промышленная зона. Кадастровый номер 62:11:0010201:1066</text:span><text:span text:style-name="T18">»</text:span><text:span text:style-name="T11"> проводятся общественные обсуждения </text:span><text:span text:style-name="T16">по обращению </text:span><text:span text:style-name="T7">филиала АО «Газпром газораспределение Рязанская область»</text:span><text:span text:style-name="T17">.</text:span></text:p>
      <text:p text:style-name="P4"><text:span text:style-name="T14">Организатор общественных обсуждений:</text:span><text:span text:style-name="T8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19">Срок проведения общественных обсуждений:</text:span><text:span text:style-name="T20"> с </text:span><text:span text:style-name="T22">09</text:span><text:span text:style-name="T20"> ию</text:span><text:span text:style-name="T22">л</text:span><text:span text:style-name="T20">я 2020 г. по </text:span><text:span text:style-name="T22">17</text:span><text:span text:style-name="T20"> </text:span><text:span text:style-name="T22">августа</text:span><text:span text:style-name="T20"> 2020 г.</text:span></text:p>
      <text:p text:style-name="P15"><text:span text:style-name="T1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2">https://uag.ryazangov.ru/announcements</text:span></text:span></text:a></text:p>
      <text:p text:style-name="P11">Оповещение о начале общественных обсуждений размещается:</text:p>
      <text:p text:style-name="P13"><text:span text:style-name="T20">- на информационном стенде: </text:span><text:span text:style-name="T9">Рязанская область, </text:span><text:span text:style-name="T10">Пронский район, г. Новомичуринск, д. 26 Д </text:span><text:span text:style-name="T9">(здание администрации);</text:span><text:span text:style-name="T20"><text:tab/></text:span></text:p>
      <text:p text:style-name="P11">- в газете «Рязанские ведомости» <text:s/>и (или) на официальном сайте газеты «Рязанские ведомости» в разделе «Документы».</text:p>
      <text:p text:style-name="P13"><text:span text:style-name="T20">Период проведения экспозиции: с </text:span><text:span text:style-name="T22">09</text:span><text:span text:style-name="T20"> ию</text:span><text:span text:style-name="T22">л</text:span><text:span text:style-name="T20">я 2020 г. по </text:span><text:span text:style-name="T21">1</text:span><text:span text:style-name="T22">1</text:span><text:span text:style-name="T20"> </text:span><text:span text:style-name="T22">августа</text:span><text:span text:style-name="T20"> 2020 г., с </text:span><text:span text:style-name="T22">8</text:span><text:span text:style-name="T20">.00 час. по 1</text:span><text:span text:style-name="T22">7</text:span><text:span text:style-name="T20">.00 час.</text:span></text:p>
      <text:p text:style-name="P14"><text:span text:style-name="T20">Адрес размещения экспозиции: </text:span><text:span text:style-name="T9">Рязанская область, </text:span><text:span text:style-name="T10">Пронский район, г. Новомичуринск, д. 26 Д </text:span><text:span text:style-name="T9">(здание администрации).</text:span><text:span text:style-name="T20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22">6</text:span><text:span text:style-name="T20">.</text:span></text:p>
      <text:p text:style-name="P11">Консультирование посетителей экспозиции проекта будет осуществляться исключительно посредством телефонной связи (4912) 97-19-90 доб. 226, 23<text:span text:style-name="T25">6</text:span> и электронной почте в режиме реального времени (kzz_gku@mail.ru) с <text:span text:style-name="T25">09</text:span> ию<text:span text:style-name="T25">л</text:span>я 2020 г. по <text:span text:style-name="T25">11</text:span> <text:span text:style-name="T25">августа</text:span> 2020 г. в режиме рабочего времени.</text:p>
      <text:p text:style-name="P13"><text:span text:style-name="T20">Прием предложений и замечаний: с </text:span><text:span text:style-name="T22">09</text:span><text:span text:style-name="T20"> ию</text:span><text:span text:style-name="T22">л</text:span><text:span text:style-name="T20">я 2020 г. по </text:span><text:span text:style-name="T21">1</text:span><text:span text:style-name="T22">1</text:span><text:span text:style-name="T20"> </text:span><text:span text:style-name="T22">августа</text:span><text:span text:style-name="T20"> 2020 г., с </text:span><text:span text:style-name="T22">8</text:span><text:span text:style-name="T20">.00 час. по 1</text:span><text:span text:style-name="T22">7</text:span><text:span text:style-name="T20">.00 час.</text:span></text:p>
      <text:p text:style-name="P11">Предложения и замечания вносятся участниками общественных обсуждений в произвольной форме:</text:p>
      <text:p text:style-name="P11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8"><text:span text:style-name="T23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4">e</text:span><text:span text:style-name="T23">-</text:span><text:span text:style-name="T24">mail</text:span><text:span text:style-name="T23">: </text:span><text:span text:style-name="T24">info</text:span><text:span text:style-name="T23">@</text:span><text:span text:style-name="T24">guag</text:span><text:span text:style-name="T23">62.</text:span><text:span text:style-name="T24">ru</text:span><text:span text:style-name="T23">;</text:span><text:bookmark text:name="_GoBack1"/></text:p>
      <text:p text:style-name="P11">- посредством записи в книге (журнале) учета посетителей экспозиции проекта.</text:p>
      <text:p text:style-name="P15"><text:span text:style-name="T1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5"><text:note text:id="ftn1" text:note-class="footnote"><text:note-citation>1</text:note-citation><text:note-body><text:p text:style-name="P7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7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7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7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5">.</text:span></text:p>
      <text:p text:style-name="P1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6">Особые положения:</text:p>
      <text:p text:style-name="P8"><text:span text:style-name="T24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3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0"><text:span text:style-name="T8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1">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09T08:40:09.147349642</dc:date>
    <meta:print-date>2020-07-09T08:39:48.725815923</meta:print-date>
    <meta:editing-cycles>46</meta:editing-cycles>
    <meta:editing-duration>PT9H37M42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69" meta:character-count="5903" meta:non-whitespace-character-count="5080"/>
  </office:meta>
</office:document-meta>
</file>