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 style:font-family-generic="roman"/>
    <style:font-face style:name="Noto Sans Devanagari2" svg:font-family="'Noto Sans Devanagari'" style:font-family-generic="swiss"/>
    <style:font-face style:name="PT Sans" svg:font-family="'PT Sans'" style:font-family-generic="swiss"/>
    <style:font-face style:name="Noto Sans Devanagari1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2bf990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2bf990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34310d"/>
    </style:style>
    <style:style style:name="P11" style:family="paragraph" style:parent-style-name="Standard">
      <style:paragraph-properties fo:text-align="justify" style:justify-single-word="false"/>
      <style:text-properties style:font-name="PT Astra Serif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fo:background-color="#ffffff" loext:char-shading-value="0" style:font-name-complex="Times New Roman"/>
    </style:style>
    <style:style style:name="T3" style:family="text">
      <style:text-properties officeooo:rsid="002b3dc3" fo:background-color="#ffffff" loext:char-shading-value="0" style:font-name-complex="Times New Roman"/>
    </style:style>
    <style:style style:name="T4" style:family="text">
      <style:text-properties fo:background-color="#ffffff" loext:char-shading-value="0" style:font-size-asian="14pt" style:font-name-complex="Times New Roman" style:font-size-complex="14pt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2bf990" fo:background-color="transparent" loext:char-shading-value="0" style:font-style-asian="normal" style:font-weight-asian="normal" style:font-name-complex="PT Astra Serif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2bf990" fo:background-color="transparent" loext:char-shading-value="0" style:font-size-asian="14pt" style:font-style-asian="normal" style:font-weight-asian="normal" style:font-name-complex="PT Astra Serif" style:font-size-complex="14pt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26454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2" style:family="text">
      <style:text-properties fo:color="#000000" fo:language="en" fo:country="US" style:text-underline-style="none" style:font-name-complex="Times New Roman"/>
    </style:style>
    <style:style style:name="T13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language="en" fo:country="US" style:font-name-complex="Times New Roman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b00b6" fo:background-color="transparent" loext:char-shading-value="0"/>
    </style:style>
    <style:style style:name="T18" style:family="text">
      <style:text-properties fo:background-color="transparent" loext:char-shading-value="0" style:font-name-complex="Times New Roman"/>
    </style:style>
    <style:style style:name="T19" style:family="text">
      <style:text-properties officeooo:rsid="002b00b6" fo:background-color="transparent" loext:char-shading-value="0" style:font-name-complex="Times New Roman"/>
    </style:style>
    <style:style style:name="T20" style:family="text">
      <style:text-properties officeooo:rsid="002b3dc3" fo:background-color="transparent" loext:char-shading-value="0" style:font-name-complex="Times New Roman"/>
    </style:style>
    <style:style style:name="T21" style:family="text">
      <style:text-properties officeooo:rsid="0034e96f" fo:background-color="transparent" loext:char-shading-value="0" style:font-name-complex="Times New Roman"/>
    </style:style>
    <style:style style:name="T22" style:family="text">
      <style:text-properties officeooo:rsid="002b3dc3" fo:background-color="transparent" loext:char-shading-value="0"/>
    </style:style>
    <style:style style:name="T23" style:family="text">
      <style:text-properties officeooo:rsid="002d0072" fo:background-color="transparent" loext:char-shading-value="0"/>
    </style:style>
    <style:style style:name="T24" style:family="text">
      <style:text-properties officeooo:rsid="002e4da4" fo:background-color="transparent" loext:char-shading-value="0"/>
    </style:style>
    <style:style style:name="T25" style:family="text">
      <style:text-properties officeooo:rsid="0034e96f" fo:background-color="transparent" loext:char-shading-value="0"/>
    </style:style>
    <style:style style:name="T26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2b3dc3" fo:background-color="#ffffff" loext:char-shading-value="0" style:font-size-asian="14pt" style:font-name-complex="Times New Roman" style:font-size-complex="14pt"/>
    </style:style>
    <style:style style:name="T28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9" style:family="text">
      <style:text-properties style:font-name="Times New Roman" fo:font-size="14pt" fo:font-weight="normal" officeooo:rsid="0030fc57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fo:font-weight="normal" officeooo:rsid="0034310d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1" style:family="text">
      <style:text-properties style:font-name="Times New Roman" fo:font-size="14pt" fo:font-weight="normal" officeooo:rsid="001df940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33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34" style:family="text">
      <style:text-properties style:font-name="Times New Roman" fo:font-size="14pt" officeooo:rsid="002b1624" fo:background-color="transparent" loext:char-shading-value="0" style:font-size-asian="14pt" style:font-name-complex="Times New Roman" style:font-size-complex="14pt"/>
    </style:style>
    <style:style style:name="T35" style:family="text">
      <style:text-properties style:font-name="Times New Roman" fo:font-size="14pt" officeooo:rsid="0034310d" fo:background-color="transparent" loext:char-shading-value="0" style:font-size-asian="14pt" style:font-name-complex="Times New Roman" style:font-size-complex="14pt"/>
    </style:style>
    <style:style style:name="T36" style:family="text">
      <style:text-properties style:font-name="Times New Roman" fo:font-size="14pt" officeooo:rsid="002b00b6" fo:background-color="transparent" loext:char-shading-value="0" style:font-size-asian="14pt" style:font-name-complex="Times New Roman" style:font-size-complex="14pt"/>
    </style:style>
    <style:style style:name="T37" style:family="text">
      <style:text-properties style:font-name="Times New Roman" fo:font-size="14pt" officeooo:rsid="002b3dc3" fo:background-color="transparent" loext:char-shading-value="0" style:font-size-asian="14pt" style:font-name-complex="Times New Roman" style:font-size-complex="14pt"/>
    </style:style>
    <style:style style:name="T38" style:family="text">
      <style:text-properties style:font-name="Times New Roman" fo:font-size="14pt" officeooo:rsid="0034e96f" fo:background-color="transparent" loext:char-shading-value="0" style:font-size-asian="14pt" style:font-name-complex="Times New Roman" style:font-size-complex="14pt"/>
    </style:style>
    <style:style style:name="T39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40" style:family="text">
      <style:text-properties style:font-name="Times New Roman" fo:font-size="14pt" officeooo:rsid="002b3dc3" fo:background-color="transparent" loext:char-shading-value="0" style:font-size-asian="14pt" style:font-size-complex="14pt"/>
    </style:style>
    <style:style style:name="T41" style:family="text">
      <style:text-properties style:font-name="Times New Roman" fo:font-size="14pt" officeooo:rsid="0034e96f" fo:background-color="transparent" loext:char-shading-value="0" style:font-size-asian="14pt" style:font-size-complex="14pt"/>
    </style:style>
    <style:style style:name="T42" style:family="text">
      <style:text-properties style:font-name="Times New Roman" fo:font-size="14pt" officeooo:rsid="002b00b6" fo:background-color="transparent" loext:char-shading-value="0" style:font-size-asian="14pt" style:font-size-complex="14pt"/>
    </style:style>
    <style:style style:name="T43" style:family="text">
      <style:text-properties style:font-name="Times New Roman" fo:font-size="14pt" officeooo:rsid="002e4da4" fo:background-color="transparent" loext:char-shading-value="0" style:font-size-asian="14pt" style:font-size-complex="14pt"/>
    </style:style>
    <style:style style:name="T44" style:family="text">
      <style:text-properties style:font-name="Times New Roman" fo:font-size="14pt" officeooo:rsid="002d0072" fo:background-color="transparent" loext:char-shading-value="0" style:font-size-asian="14pt" style:font-size-complex="14pt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use-window-font-color="true" style:font-name="Times New Roman" fo:font-size="14pt" fo:language="ru" fo:country="RU" fo:font-weight="normal" officeooo:rsid="0034310d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style:use-window-font-color="true" style:font-name="Times New Roman" fo:font-size="14pt" fo:language="ru" fo:country="RU" officeooo:rsid="0034310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9" style:family="text">
      <style:text-properties style:use-window-font-color="true" style:font-name="Times New Roman" fo:font-size="14pt" fo:language="ru" fo:country="RU" officeooo:rsid="0034e96f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0" style:family="text">
      <style:text-properties officeooo:rsid="0034e9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ПОВЕЩЕНИЕ</text:p>
      <text:p text:style-name="P3">О НАЧАЛЕ ОБЩЕСТВЕННЫХ ОБСУЖДЕНИЙ</text:p>
      <text:p text:style-name="P11"/>
      <text:p text:style-name="P10"><text:span text:style-name="T28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</text:span><text:span text:style-name="T29"><text:s/></text:span><text:span text:style-name="T28">главного управления архитектуры и градостроительства Рязанской области от </text:span><text:span text:style-name="T30">11</text:span><text:span text:style-name="T28">.</text:span><text:span text:style-name="T31">0</text:span><text:span text:style-name="T30">9</text:span><text:span text:style-name="T28">.2020 № </text:span><text:span text:style-name="T30">603</text:span><text:span text:style-name="T28">-п «</text:span><text:span text:style-name="T14">О проведении общественных обсуждений </text:span><text:bookmark-start text:name="__DdeLink__1358_1057225025"/><text:span text:style-name="T14">по проекту </text:span><text:bookmark-end text:name="__DdeLink__1358_1057225025"/><text:span text:style-name="T14">планировки территории и проекту межевания территории по объекту: «Строительство примыкания объекта «Фармацевтическое предприятие по производству готовых лекарственных средств» к автомобильной дороге «Рязань-Пронск-Скопин» (80+000-95+747) на км 93+708 в Скопинском районе Рязанской области»</text:span><text:span text:style-name="T9">»</text:span><text:span text:style-name="T10"> проводятся общественные </text:span><text:span text:style-name="T11">о</text:span><text:span text:style-name="T10">бсуждения </text:span><text:span text:style-name="T28">по обращению </text:span><text:span text:style-name="T47">ООО «СКОПИНФАРМ»</text:span><text:span text:style-name="T28">.</text:span></text:p>
      <text:p text:style-name="P4"><text:span text:style-name="T46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9"><text:span text:style-name="T32">Срок проведения общественных обсуждений:</text:span><text:span text:style-name="T26"> </text:span><text:span text:style-name="T33">с </text:span><text:span text:style-name="T34">1</text:span><text:span text:style-name="T35">8</text:span><text:span text:style-name="T36"> </text:span><text:span text:style-name="T48">сентября</text:span><text:span text:style-name="T33"> 2020 г. по </text:span><text:span text:style-name="T48">28</text:span><text:span text:style-name="T36"> </text:span><text:span text:style-name="T48">октября</text:span><text:span text:style-name="T33"> 2020 г.</text:span></text:p>
      <text:p text:style-name="P9"><text:span text:style-name="T26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13">https://uag.ryazangov.ru/announcements</text:span></text:span></text:a></text:p>
      <text:p text:style-name="P4">Оповещение о начале общественных обсуждений размещается:</text:p>
      <text:p text:style-name="P7"><text:span text:style-name="T4">- на информационном стенде: </text:span><text:span text:style-name="T7">Рязанская область, Скопинский район,<text:line-break/>с. Успенское, ул. Мичурина, д. 2 В (здание администрации)</text:span><text:span text:style-name="T8">;</text:span></text:p>
      <text:p text:style-name="P4">- в газете «Рязанские ведомости» и (или) на официальном сайте газеты «Рязанские ведомости» в разделе «Документы».</text:p>
      <text:p text:style-name="P9"><text:span text:style-name="T45">Период проведения экспозиции: </text:span><text:span text:style-name="T39">с </text:span><text:span text:style-name="T40">1</text:span><text:span text:style-name="T41">8</text:span><text:span text:style-name="T42"> </text:span><text:span text:style-name="T49">сентября</text:span><text:span text:style-name="T39"> 2020 г. по </text:span><text:span text:style-name="T41">21 октября</text:span><text:span text:style-name="T42"> </text:span><text:span text:style-name="T39">2020 г., с </text:span><text:span text:style-name="T43">8</text:span><text:span text:style-name="T39">.00 час. по 1</text:span><text:span text:style-name="T44">7</text:span><text:span text:style-name="T39">.00 час.</text:span></text:p>
      <text:p text:style-name="P5"><text:span text:style-name="T2">Адрес размещения экспозиции:</text:span><text:span text:style-name="T18"> </text:span><text:span text:style-name="T6">Рязанская область, Скопинский район,<text:line-break/>с. Успенское, ул. Мичурина, д. 2 В (здание администрации)</text:span><text:span text:style-name="T5">.</text:span><text:span text:style-name="T2"> 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</text:span><text:span text:style-name="T3">6</text:span><text:span text:style-name="T2">.</text:span></text:p>
      <text:p text:style-name="P9"><text:span text:style-name="T26">Консультирование посетителей экспозиции проекта будет осуществляться исключительно посредством телефонной связи (4912) 97-19-90 доб. 226, 23</text:span><text:span text:style-name="T27">6</text:span><text:span text:style-name="T26"> и электронной почте в режиме реального времени (kzz_gku@mail.ru) </text:span><text:span text:style-name="T33">с </text:span><text:span text:style-name="T37">1</text:span><text:span text:style-name="T38">8</text:span><text:span text:style-name="T36"> </text:span><text:span text:style-name="T49">сентября</text:span><text:span text:style-name="T33"> 2020 г. по </text:span><text:span text:style-name="T38">2</text:span><text:span text:style-name="T37">1</text:span><text:span text:style-name="T36"> </text:span><text:span text:style-name="T49">октября</text:span><text:span text:style-name="T33"> 2020 г. в режиме рабочего времени.</text:span></text:p>
      <text:p text:style-name="P9"><text:span text:style-name="T45">Прием предложений и замечаний:</text:span><text:span text:style-name="T39"> с </text:span><text:span text:style-name="T40">1</text:span><text:span text:style-name="T41">8</text:span><text:span text:style-name="T42"> </text:span><text:span text:style-name="T49">сентября</text:span><text:span text:style-name="T39"> 2020 г. по </text:span><text:span text:style-name="T41">2</text:span><text:span text:style-name="T40">1</text:span><text:span text:style-name="T42"> </text:span><text:span text:style-name="T49">октября</text:span><text:span text:style-name="T39"> 2020 г., с </text:span><text:span text:style-name="T43">8</text:span><text:span text:style-name="T39">.00 час. по 1</text:span><text:span text:style-name="T44">7</text:span><text:span text:style-name="T39">.00 час.</text:span></text:p>
      <text:p text:style-name="P4">Предложения и замечания вносятся участниками общественных обсуждений в произвольной форме:</text:p>
      <text:p text:style-name="P4"><text:soft-page-break/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4"><text:span text:style-name="T1">- 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15">e</text:span><text:span text:style-name="T1">-</text:span><text:span text:style-name="T15">mail</text:span><text:span text:style-name="T1">: </text:span><text:span text:style-name="T15">info</text:span><text:span text:style-name="T1">@</text:span><text:span text:style-name="T15">guag</text:span><text:span text:style-name="T1">62.</text:span><text:span text:style-name="T15">ru</text:span><text:span text:style-name="T1">;</text:span><text:bookmark text:name="_GoBack1"/></text:p>
      <text:p text:style-name="P4">- посредством записи в книге (журнале) учета посетителей экспозиции проекта.</text:p>
      <text:p text:style-name="P9"><text:span text:style-name="T26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26"><text:note text:id="ftn1" text:note-class="footnote"><text:note-citation>1</text:note-citation><text:note-body><text:p text:style-name="P8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8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8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8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26">.</text:span></text:p>
      <text:p text:style-name="P4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6">Особые положения:</text:p>
      <text:p text:style-name="P4"><text:span text:style-name="T15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12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4">При проведении общественных обсуждений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 style:font-family-generic="roman"/>
    <style:font-face style:name="Noto Sans Devanagari2" svg:font-family="'Noto Sans Devanagari'" style:font-family-generic="swiss"/>
    <style:font-face style:name="PT Sans" svg:font-family="'PT Sans'" style:font-family-generic="swiss"/>
    <style:font-face style:name="Noto Sans Devanagari1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6-10T13:59:31.940273404</meta:creation-date>
    <dc:date>2020-09-17T08:55:53.678656414</dc:date>
    <meta:print-date>2020-09-17T08:55:33.201589356</meta:print-date>
    <meta:editing-cycles>41</meta:editing-cycles>
    <meta:editing-duration>PT8H36M14S</meta:editing-duration>
    <meta:generator>LibreOffice/6.4.4.2$Linux_X86_64 LibreOffice_project/40$Build-2</meta:generator>
    <meta:document-statistic meta:table-count="0" meta:image-count="0" meta:object-count="0" meta:page-count="2" meta:paragraph-count="27" meta:word-count="669" meta:character-count="5890" meta:non-whitespace-character-count="5068"/>
  </office:meta>
</office:document-meta>
</file>