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22aeb3" style:font-size-asian="14pt" style:font-size-complex="14pt"/>
    </style:style>
    <style:style style:name="T1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" style:family="text">
      <style:text-properties fo:font-size="14pt" officeooo:rsid="00229326" fo:background-color="#ffffff" loext:char-shading-value="0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officeooo:rsid="0021cb9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font-weight="normal" officeooo:rsid="0022aeb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fo:font-weight="normal" fo:background-color="#ffffff" loext:char-shading-value="0" style:font-size-asian="14pt" style:font-weight-asian="normal" style:font-name-complex="PT Astra Serif1" style:font-size-complex="14pt" style:font-weight-complex="normal"/>
    </style:style>
    <style:style style:name="T9" style:family="text">
      <style:text-properties fo:font-size="14pt" fo:font-weight="normal" fo:background-color="#ffffff" loext:char-shading-value="0" style:font-size-asian="14pt" style:font-weight-asian="normal" style:font-name-complex="PT Astra Serif" style:font-size-complex="14pt" style:font-weight-complex="normal"/>
    </style:style>
    <style:style style:name="T10" style:family="text">
      <style:text-properties fo:font-size="14pt" fo:font-style="normal" fo:font-weight="bold" fo:background-color="#ffffff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en" fo:country="US" style:font-size-asian="14pt" style:font-name-complex="Times New Roman" style:font-size-complex="14pt"/>
    </style:style>
    <style:style style:name="T13" style:family="text">
      <style:text-properties style:font-name-complex="Times New Roman"/>
    </style:style>
    <style:style style:name="T14" style:family="text">
      <style:text-properties fo:background-color="#ffffff" loext:char-shading-value="0" style:font-name-complex="Times New Roman"/>
    </style:style>
    <style:style style:name="T15" style:family="text">
      <style:text-properties officeooo:rsid="001fd298" fo:background-color="#ffffff" loext:char-shading-value="0" style:font-name-complex="Times New Roman"/>
    </style:style>
    <style:style style:name="T16" style:family="text">
      <style:text-properties officeooo:rsid="00229326" fo:background-color="#ffffff" loext:char-shading-value="0" style:font-name-complex="Times New Roman"/>
    </style:style>
    <style:style style:name="T17" style:family="text">
      <style:text-properties officeooo:rsid="0022aeb3" fo:background-color="#ffffff" loext:char-shading-value="0" style:font-name-complex="Times New Roman"/>
    </style:style>
    <style:style style:name="T18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21cb9f" fo:background-color="#fdfdfd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22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Times New Roman" style:font-size-asian="14pt" style:font-style-asian="normal" style:font-weight-asian="normal" style:font-name-complex="PT Astra Serif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Microsoft YaHei" style:font-size-asian="14pt" style:language-asian="ru" style:country-asian="RU" style:font-style-asian="normal" style:font-weight-asian="normal" style:font-name-complex="PT Astra Serif" style:font-size-complex="14pt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PT Astra Serif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21cb9f" fo:background-color="#fdfdfd" loext:char-shading-value="0" style:font-style-asian="normal" style:font-weight-asian="normal" style:font-name-complex="PT Astra Serif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" style:font-style-asian="normal" style:font-weight-asian="normal" style:font-name-complex="PT Astra Serif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fo:background-color="#ffffff" loext:char-shading-value="0" style:font-name-asian="Microsoft YaHei" style:language-asian="ru" style:country-asian="RU" style:font-style-asian="normal" style:font-weight-asian="normal" style:font-name-complex="PT Astra Serif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0" style:family="text">
      <style:text-properties fo:color="#000000" style:font-name="PT Astra Serif" fo:font-size="14pt" style:text-underline-style="none" fo:background-color="#ffffff" loext:char-shading-value="0" style:font-size-asian="14pt" style:font-name-complex="Times New Roman" style:font-size-complex="14pt"/>
    </style:style>
    <style:style style:name="T31" style:family="text">
      <style:text-properties fo:color="#000000" fo:language="en" fo:country="US" style:text-underline-style="none" style:font-name-complex="Times New Roman"/>
    </style:style>
    <style:style style:name="T32" style:family="text">
      <style:text-properties fo:color="#000000" fo:font-size="14pt" style:text-underline-style="none" fo:background-color="#ffffff" loext:char-shading-value="0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34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35" style:family="text">
      <style:text-properties fo:language="en" fo:country="US" style:font-name-complex="Times New Roman"/>
    </style:style>
    <style:style style:name="T36" style:family="text">
      <style:text-properties style:font-name="PT Astra Serif" fo:font-size="14pt" fo:background-color="#ffffff" loext:char-shading-value="0" style:font-size-asian="14pt" style:font-name-complex="Times New Roman" style:font-size-complex="14pt"/>
    </style:style>
    <style:style style:name="T37" style:family="text">
      <style:text-properties style:font-name="PT Astra Serif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PT Astra Serif" fo:font-size="14pt" fo:font-weight="normal" officeooo:rsid="0021cb9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PT Astra Serif"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PT Astra Serif" fo:font-size="14pt" fo:font-weight="normal" officeooo:rsid="0022aeb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 style:font-weight-complex="normal"/>
    </style:style>
    <style:style style:name="T42" style:family="text">
      <style:text-properties officeooo:rsid="001fd298"/>
    </style:style>
    <style:style style:name="T43" style:family="text">
      <style:text-properties officeooo:rsid="00229326"/>
    </style:style>
    <style:style style:name="T44" style:family="text">
      <style:text-properties officeooo:rsid="0022aeb3"/>
    </style:style>
    <style:style style:name="T45" style:family="text">
      <style:text-properties style:use-window-font-color="true" style:font-name="PT Astra Serif" fo:font-size="14pt" fo:language="ru" fo:country="RU" fo:font-weight="normal" officeooo:rsid="0022aeb3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fo:font-size="14pt" fo:language="ru" fo:country="RU" fo:font-weight="normal" officeooo:rsid="0022aeb3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fo:language="ru" fo:country="RU" fo:font-weight="normal" officeooo:rsid="0022aeb3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4pt" fo:language="ru" fo:country="RU" officeooo:rsid="0022aeb3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9" style:family="text">
      <style:text-properties style:use-window-font-color="true" style:font-name="Times New Roman" fo:font-size="14pt" fo:language="ru" fo:country="RU" officeooo:rsid="0022ae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51" style:family="text">
      <style:text-properties style:font-name="Times New Roman" fo:font-size="14pt" officeooo:rsid="00229326" fo:background-color="#ffffff" loext:char-shading-value="0" style:font-size-asian="14pt" style:font-name-complex="Times New Roman" style:font-size-complex="14pt"/>
    </style:style>
    <style:style style:name="T52" style:family="text">
      <style:text-properties style:font-name="Times New Roman" fo:font-size="14pt" officeooo:rsid="0022aeb3" fo:background-color="#ffffff" loext:char-shading-value="0" style:font-size-asian="14pt" style:font-name-complex="Times New Roman" style:font-size-complex="14pt"/>
    </style:style>
    <style:style style:name="T53" style:family="text">
      <style:text-properties style:font-name="Times New Roman" fo:font-size="14pt" officeooo:rsid="001fd298" fo:background-color="#ffffff" loext:char-shading-value="0" style:font-size-asian="14pt" style:font-name-complex="Times New Roman" style:font-size-complex="14pt"/>
    </style:style>
    <style:style style:name="T5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officeooo:rsid="00229326" style:font-size-asian="14pt" style:font-size-complex="14pt"/>
    </style:style>
    <style:style style:name="T57" style:family="text">
      <style:text-properties style:font-name="Times New Roman" fo:font-size="14pt" officeooo:rsid="0022aeb3" style:font-size-asian="14pt" style:font-size-complex="14pt"/>
    </style:style>
    <style:style style:name="T58" style:family="text">
      <style:text-properties style:font-name="Times New Roman" fo:font-size="14pt" officeooo:rsid="001fd298" style:font-size-asian="14pt" style:font-size-complex="14pt"/>
    </style:style>
    <style:style style:name="T59" style:family="text">
      <style:text-properties style:font-name="Times New Roman" fo:background-color="#ffffff" loext:char-shading-value="0" style:font-name-complex="Times New Roman"/>
    </style:style>
    <style:style style:name="T60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61" style:family="text">
      <style:text-properties fo:font-weight="normal" officeooo:rsid="0021cb9f" fo:background-color="#ffffff" loext:char-shading-value="0" style:font-weight-asian="normal" style:font-name-complex="Times New Roman" style:font-weight-complex="normal"/>
    </style:style>
    <style:style style:name="T62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63" style:family="text">
      <style:text-properties fo:font-weight="normal" officeooo:rsid="0022aeb3" fo:background-color="#ffffff" loext:char-shading-value="0" style:font-weight-asian="normal" style:font-name-complex="Times New Roman" style:font-weight-complex="normal"/>
    </style:style>
    <style:style style:name="T64" style:family="text">
      <style:text-properties fo:font-weight="normal" fo:background-color="#ffffff" loext:char-shading-value="0" style:font-weight-asian="normal" style:font-name-complex="PT Astra Serif" style:font-weight-complex="normal"/>
    </style:style>
    <style:style style:name="T65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66" style:family="text">
      <style:text-properties fo:font-weight="bold" fo:background-color="#ffffff" loext:char-shading-value="0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ПОВЕЩЕНИЕ</text:p>
      <text:p text:style-name="P3">О НАЧАЛЕ ОБЩЕСТВЕННЫХ ОБСУЖДЕНИЙ</text:p>
      <text:p text:style-name="P8"/>
      <text:p text:style-name="P9"><text:span text:style-name="T60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63">11</text:span><text:span text:style-name="T60">.</text:span><text:span text:style-name="T62">0</text:span><text:span text:style-name="T63">9</text:span><text:span text:style-name="T60">.2020 № </text:span><text:span text:style-name="T47">605</text:span><text:span text:style-name="T60">-п «</text:span><text:span text:style-name="T64">О проведении общественных обсуждений по предоставлению разрешения на отклонение от предельных параметров разрешенного строительства, </text:span><text:span text:style-name="T27">реконструкции объекта капитального строительства на земельном участке с кадастровым номером </text:span><text:bookmark-start text:name="__DdeLink__220_2984622420"/><text:bookmark-start text:name="__DdeLink__133_3797669617"/><text:span text:style-name="T28">62:15:0050504:454 </text:span><text:span text:style-name="T27">по адресу</text:span><text:bookmark-end text:name="__DdeLink__220_2984622420"/><text:bookmark-end text:name="__DdeLink__133_3797669617"/><text:span text:style-name="T27">: Рязанская область,<text:line-break/>Рязанский р-н, с. Алеканово</text:span><text:span text:style-name="T29">» проводятся общественные обсуждения </text:span><text:span text:style-name="T60">по обращению </text:span><text:span text:style-name="T63">Тихонова Игоря Витальевича</text:span><text:span text:style-name="T60">.</text:span></text:p>
      <text:p text:style-name="P8"><text:span text:style-name="T65">Организатор общественных обсуждений:</text:span><text:span text:style-name="T14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5"><text:span text:style-name="T54">Срок проведения общественных обсуждений:</text:span><text:span text:style-name="T50"> с 1</text:span><text:span text:style-name="T51">6</text:span><text:span text:style-name="T50"> </text:span><text:span text:style-name="T48">сентября</text:span><text:span text:style-name="T50"> 2020 г. по </text:span><text:span text:style-name="T48">12</text:span><text:span text:style-name="T50"> </text:span><text:span text:style-name="T48">октября</text:span><text:span text:style-name="T50"> 2020 г.</text:span></text:p>
      <text:p text:style-name="P5"><text:span text:style-name="T50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3">https://uag.ryazangov.ru/announcements</text:span></text:span></text:a></text:p>
      <text:p text:style-name="P8">Оповещение о начале общественных обсуждений размещается:</text:p>
      <text:p text:style-name="P8"><text:span text:style-name="T14">- на информационном стенде: </text:span><text:span text:style-name="T16">Рязанская область, </text:span><text:span text:style-name="T24">Рязанский район, с. Дубровичи, ул. Молодежная, д. </text:span><text:span text:style-name="T25">2</text:span><text:span text:style-name="T26">;</text:span><text:span text:style-name="T14"><text:tab/></text:span></text:p>
      <text:p text:style-name="P8">- в газете «Рязанские ведомости» и (или) на официальном сайте газеты «Рязанские ведомости» в разделе «Документы».</text:p>
      <text:p text:style-name="P5"><text:span text:style-name="T55">Период проведения экспозиции: с 1</text:span><text:span text:style-name="T56">6</text:span><text:span text:style-name="T55"> </text:span><text:span text:style-name="T49">сентября</text:span><text:span text:style-name="T55"> 2020 г. по </text:span><text:span text:style-name="T49">05</text:span><text:span text:style-name="T55"> </text:span><text:span text:style-name="T49">октября</text:span><text:span text:style-name="T55"> 2020 г., с </text:span><text:span text:style-name="T58">9</text:span><text:span text:style-name="T55">.00 час. по 17.00 час.</text:span></text:p>
      <text:p text:style-name="P8"><text:span text:style-name="T14">Адрес размещения экспозиции:</text:span><text:span text:style-name="T16">Рязанская область,</text:span><text:span text:style-name="T14"> </text:span><text:span text:style-name="T24">Рязанский район, с. Дубровичи, ул. Молодежная, д. </text:span><text:span text:style-name="T25">2</text:span><text:span text:style-name="T26">.</text:span><text:span text:style-name="T14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17">6</text:span><text:span text:style-name="T14">.</text:span></text:p>
      <text:p text:style-name="P5"><text:span text:style-name="T50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52">6</text:span><text:span text:style-name="T50"> и электронной почте в режиме реального времени (kzz_gku@mail.ru) с 1</text:span><text:span text:style-name="T51">6</text:span><text:span text:style-name="T50"> </text:span><text:span text:style-name="T48">сентября</text:span><text:span text:style-name="T50"> 2020 г. по </text:span><text:span text:style-name="T48">05</text:span><text:span text:style-name="T50"> </text:span><text:span text:style-name="T48">октября</text:span><text:span text:style-name="T50"> 2020 г. в режиме рабочего времени.</text:span></text:p>
      <text:p text:style-name="P5"><text:span text:style-name="T55">Прием предложений и замечаний: с 1</text:span><text:span text:style-name="T56">6</text:span><text:span text:style-name="T55"> </text:span><text:span text:style-name="T49">сентября</text:span><text:span text:style-name="T55"> 2020 г. по </text:span><text:span text:style-name="T49">05</text:span><text:span text:style-name="T55"> </text:span><text:span text:style-name="T49">октября</text:span><text:span text:style-name="T55"> 2020 г., с </text:span><text:span text:style-name="T58">8</text:span><text:span text:style-name="T55">.00 час. по 1</text:span><text:span text:style-name="T58">7</text:span><text:span text:style-name="T55">.00 час.</text:span></text:p>
      <text:p text:style-name="P8">Предложения и замечания вносятся участниками общественных обсуждений в произвольной форме:</text:p>
      <text:p text:style-name="P8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8"><text:soft-page-break/><text:span text:style-name="T13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35">e</text:span><text:span text:style-name="T13">-</text:span><text:span text:style-name="T35">mail</text:span><text:span text:style-name="T13">: </text:span><text:span text:style-name="T35">info</text:span><text:span text:style-name="T13">@</text:span><text:span text:style-name="T35">guag</text:span><text:span text:style-name="T13">62.</text:span><text:span text:style-name="T35">ru</text:span><text:span text:style-name="T13">;</text:span><text:bookmark text:name="_GoBack1"/></text:p>
      <text:p text:style-name="P8">- посредством записи в книге (журнале) учета посетителей экспозиции проекта.</text:p>
      <text:p text:style-name="P5"><text:span text:style-name="T50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50"><text:note text:id="ftn1" text:note-class="footnote"><text:note-citation>1</text:note-citation><text:note-body><text:p text:style-name="P4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4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4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4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50">.</text:span></text:p>
      <text:p text:style-name="P8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8">Особые положения:</text:p>
      <text:p text:style-name="P8"><text:span text:style-name="T3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1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8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0-09-15T16:40:40.865221624</dc:date>
    <meta:print-date>2020-09-15T16:40:28.932402813</meta:print-date>
    <meta:editing-cycles>33</meta:editing-cycles>
    <meta:editing-duration>PT7H32M56S</meta:editing-duration>
    <meta:generator>LibreOffice/6.4.4.2$Linux_X86_64 LibreOffice_project/40$Build-2</meta:generator>
    <meta:document-statistic meta:table-count="0" meta:image-count="0" meta:object-count="0" meta:page-count="2" meta:paragraph-count="27" meta:word-count="659" meta:character-count="5814" meta:non-whitespace-character-count="5002"/>
  </office:meta>
</office:document-meta>
</file>