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Noto Sans Devanagari2" svg:font-family="'Noto Sans Devanagari'" style:font-family-generic="swiss"/>
    <style:font-face style:name="PT Sans" svg:font-family="'PT Sans'" style:font-family-generic="swiss"/>
    <style:font-face style:name="Noto Sans Devanagari1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PT Astra Serif1" svg:font-family="'PT Astra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1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officeooo:paragraph-rsid="003633e7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1" fo:font-size="14pt" fo:font-weight="bold" officeooo:paragraph-rsid="002e74ac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Times New Roman1" fo:font-size="9pt" style:font-size-asian="9pt" style:font-name-complex="Times New Roman1" style:font-size-complex="9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1" officeooo:paragraph-rsid="002e74ac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1" officeooo:paragraph-rsid="003633e7"/>
    </style:style>
    <style:style style:name="P10" style:family="paragraph" style:parent-style-name="Standard">
      <style:paragraph-properties fo:text-align="justify" style:justify-single-word="false"/>
      <style:text-properties style:font-name="PT Astra Serif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4pt" officeooo:paragraph-rsid="002e74ac" fo:background-color="#ffffff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1" fo:font-size="14pt" officeooo:paragraph-rsid="002e74ac" fo:background-color="#ffffff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style:font-name="Times New Roman1" fo:font-size="14pt" fo:font-weight="normal" officeooo:paragraph-rsid="003633e7" fo:background-color="#ffffff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officeooo:paragraph-rsid="0037567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e74ac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34e588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1" fo:font-size="14pt" style:font-size-asian="14pt" style:font-name-complex="Times New Roman1" style:font-size-complex="14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1" fo:font-size="14pt" fo:language="en" fo:country="US" style:text-underline-style="none" fo:font-weight="normal" officeooo:rsid="002e74ac" officeooo:paragraph-rsid="002e74ac" fo:background-color="#ffffff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e74ac"/>
    </style:style>
    <style:style style:name="T1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2" style:family="text">
      <style:text-properties fo:font-weight="normal" officeooo:rsid="00248fa1" fo:background-color="#ffffff" loext:char-shading-value="0" style:font-weight-asian="normal" style:font-name-complex="Times New Roman1" style:font-weight-complex="normal"/>
    </style:style>
    <style:style style:name="T3" style:family="text">
      <style:text-properties fo:font-weight="normal" officeooo:rsid="003633e7" fo:background-color="#ffffff" loext:char-shading-value="0" style:font-weight-asian="normal" style:font-name-complex="Times New Roman1" style:font-weight-complex="normal"/>
    </style:style>
    <style:style style:name="T4" style:family="text">
      <style:text-properties fo:font-weight="normal" fo:background-color="#ffffff" loext:char-shading-value="0" style:font-weight-asian="normal" style:font-name-complex="PT Astra Serif1" style:font-weight-complex="normal"/>
    </style:style>
    <style:style style:name="T5" style:family="text">
      <style:text-properties fo:background-color="#ffffff" loext:char-shading-value="0" style:font-name-complex="Times New Roman1"/>
    </style:style>
    <style:style style:name="T6" style:family="text">
      <style:text-properties fo:font-variant="normal" fo:text-transform="none" fo:color="#000000" fo:letter-spacing="normal" fo:font-style="normal" fo:font-weight="normal" style:font-name-asian="Times New Roman1" style:font-style-asian="normal" style:font-weight-asian="normal" style:font-name-complex="Times New Roman1" style:font-weight-complex="normal"/>
    </style:style>
    <style:style style:name="T7" style:family="text">
      <style:text-properties fo:font-variant="normal" fo:text-transform="none" fo:color="#000000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8" style:family="text">
      <style:text-properties fo:font-variant="normal" fo:text-transform="none" fo:color="#000000" fo:font-size="14pt" fo:letter-spacing="normal" fo:font-style="normal" fo:font-weight="normal" officeooo:rsid="00322a5a" fo:background-color="#ffffff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9" style:family="text">
      <style:text-properties fo:font-variant="normal" fo:text-transform="none" fo:color="#000000" fo:font-size="14pt" fo:letter-spacing="normal" fo:font-style="normal" fo:font-weight="normal" officeooo:rsid="0034e588" fo:background-color="#ffffff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0" style:family="text">
      <style:text-properties fo:font-variant="normal" fo:text-transform="none" fo:color="#000000" fo:font-size="14pt" fo:letter-spacing="normal" fo:font-style="normal" fo:font-weight="normal" officeooo:rsid="00375671" fo:background-color="#ffffff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1" style:family="text">
      <style:text-properties fo:font-variant="normal" fo:text-transform="none" fo:color="#000000" fo:font-size="14pt" fo:letter-spacing="normal" fo:language="ru" fo:country="RU" fo:font-style="normal" fo:font-weight="normal" officeooo:rsid="00375671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322a5a" fo:background-color="#ffffff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375671" fo:background-color="#ffffff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34e588" fo:background-color="#ffffff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375671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" style:family="text">
      <style:text-properties fo:color="#000000" style:font-name="Times New Roman1" fo:font-size="14pt" style:text-underline-style="none" fo:background-color="#ffffff" loext:char-shading-value="0" style:font-size-asian="14pt" style:font-name-complex="Times New Roman1" style:font-size-complex="14pt"/>
    </style:style>
    <style:style style:name="T18" style:family="text">
      <style:text-properties fo:color="#000000" style:font-name="Times New Roman1" fo:font-weight="normal" fo:background-color="#ffffff" loext:char-shading-value="0" style:font-weight-asian="normal" style:font-name-complex="Times New Roman1" style:font-weight-complex="normal"/>
    </style:style>
    <style:style style:name="T19" style:family="text">
      <style:text-properties fo:color="#000000" style:font-name="Times New Roman1" fo:language="ru" fo:country="RU" fo:font-weight="normal" style:letter-kerning="fals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style:font-name="Times New Roman1" fo:language="ru" fo:country="RU" fo:font-weight="normal" officeooo:rsid="0031d272" style:letter-kerning="fals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0" fo:font-size="14pt" fo:language="en" fo:country="US" style:text-underline-style="none" style:font-size-asian="14pt" style:font-name-complex="Times New Roman1" style:font-size-complex="14pt"/>
    </style:style>
    <style:style style:name="T22" style:family="text">
      <style:text-properties fo:font-style="normal" fo:font-weight="bold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style:font-name="Times New Roman1" fo:font-size="14pt" fo:background-color="#ffffff" loext:char-shading-value="0" style:font-size-asian="14pt" style:font-name-complex="Times New Roman1" style:font-size-complex="14pt"/>
    </style:style>
    <style:style style:name="T24" style:family="text">
      <style:text-properties style:font-name="Times New Roman1" fo:font-size="14pt" officeooo:rsid="00329fa7" fo:background-color="#ffffff" loext:char-shading-value="0" style:font-size-asian="14pt" style:font-name-complex="Times New Roman1" style:font-size-complex="14pt"/>
    </style:style>
    <style:style style:name="T25" style:family="text">
      <style:text-properties style:font-name="Times New Roman1" fo:font-size="14pt" officeooo:rsid="003902f2" fo:background-color="#ffffff" loext:char-shading-value="0" style:font-size-asian="14pt" style:font-name-complex="Times New Roman1" style:font-size-complex="14pt"/>
    </style:style>
    <style:style style:name="T26" style:family="text">
      <style:text-properties style:font-name="Times New Roman1" fo:font-size="14pt" officeooo:rsid="00322a5a" fo:background-color="#ffffff" loext:char-shading-value="0" style:font-size-asian="14pt" style:font-name-complex="Times New Roman1" style:font-size-complex="14pt"/>
    </style:style>
    <style:style style:name="T27" style:family="text">
      <style:text-properties style:font-name="Times New Roman1" fo:font-size="14pt" officeooo:rsid="0034e588" fo:background-color="#ffffff" loext:char-shading-value="0" style:font-size-asian="14pt" style:font-name-complex="Times New Roman1" style:font-size-complex="14pt"/>
    </style:style>
    <style:style style:name="T28" style:family="text">
      <style:text-properties style:font-name="Times New Roman1" fo:font-size="14pt" fo:font-weight="bold" fo:background-color="#ffffff" loext:char-shading-value="0" style:font-size-asian="14pt" style:font-weight-asian="bold" style:font-name-complex="Times New Roman1" style:font-size-complex="14pt" style:font-weight-complex="bold"/>
    </style:style>
    <style:style style:name="T29" style:family="text">
      <style:text-properties fo:font-size="14pt" fo:font-weight="bold" fo:background-color="#ffffff" loext:char-shading-value="0" style:font-size-asian="14pt" style:font-weight-asian="bold" style:font-name-complex="Times New Roman1" style:font-size-complex="14pt" style:font-weight-complex="bold"/>
    </style:style>
    <style:style style:name="T30" style:family="text">
      <style:text-properties fo:font-size="14pt" fo:background-color="#ffffff" loext:char-shading-value="0" style:font-size-asian="14pt" style:font-name-complex="Times New Roman1" style:font-size-complex="14pt"/>
    </style:style>
    <style:style style:name="T31" style:family="text">
      <style:text-properties fo:font-size="14pt" officeooo:rsid="00322a5a" fo:background-color="#ffffff" loext:char-shading-value="0" style:font-size-asian="14pt" style:font-name-complex="Times New Roman1" style:font-size-complex="14pt"/>
    </style:style>
    <style:style style:name="T32" style:family="text">
      <style:text-properties fo:font-size="14pt" officeooo:rsid="00329fa7" fo:background-color="#ffffff" loext:char-shading-value="0" style:font-size-asian="14pt" style:font-name-complex="Times New Roman1" style:font-size-complex="14pt"/>
    </style:style>
    <style:style style:name="T33" style:family="text">
      <style:text-properties fo:font-size="14pt" officeooo:rsid="0034e588" fo:background-color="#ffffff" loext:char-shading-value="0" style:font-size-asian="14pt" style:font-name-complex="Times New Roman1" style:font-size-complex="14pt"/>
    </style:style>
    <style:style style:name="T34" style:family="text">
      <style:text-properties fo:font-size="14pt" style:font-size-asian="14pt" style:font-name-complex="Times New Roman1" style:font-size-complex="14pt"/>
    </style:style>
    <style:style style:name="T35" style:family="text">
      <style:text-properties fo:font-size="14pt" fo:language="en" fo:country="US" style:font-size-asian="14pt" style:font-name-complex="Times New Roman1" style:font-size-complex="14pt"/>
    </style:style>
    <style:style style:name="T36" style:family="text">
      <style:text-properties style:use-window-font-color="true" style:font-name="Times New Roman1" fo:language="ru" fo:country="RU" fo:font-weight="normal" officeooo:rsid="0031d272" style:letter-kerning="fals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7" style:family="text">
      <style:text-properties style:use-window-font-color="true" style:font-name="Times New Roman1" fo:language="ru" fo:country="RU" fo:font-weight="normal" officeooo:rsid="003633e7" style:letter-kerning="fals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8" style:family="text">
      <style:text-properties style:use-window-font-color="true" style:font-name="Times New Roman1" fo:font-size="14pt" fo:language="ru" fo:country="RU" officeooo:rsid="003633e7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9" style:family="text">
      <style:text-properties style:use-window-font-color="true" style:font-name="Times New Roman1" fo:font-size="14pt" fo:language="ru" fo:country="RU" officeooo:rsid="003902f2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40" style:family="text">
      <style:text-properties officeooo:rsid="002e74ac"/>
    </style:style>
    <style:style style:name="T41" style:family="text">
      <style:text-properties officeooo:rsid="003902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ОПОВЕЩЕНИЕ</text:p>
      <text:p text:style-name="P3">О НАЧАЛЕ ОБЩЕСТВЕННЫХ ОБСУЖДЕНИЙ</text:p>
      <text:p text:style-name="P10"/>
      <text:p text:style-name="P5"><text:span text:style-name="T1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3">05</text:span><text:span text:style-name="T1">.</text:span><text:span text:style-name="T3">11</text:span><text:span text:style-name="T1">.2020 № </text:span><text:span text:style-name="T3">795</text:span><text:span text:style-name="T1">-п «</text:span><text:span text:style-name="T18">О проведении общественных обсуждений </text:span><text:bookmark-start text:name="__DdeLink__1358_1057225025"/><text:span text:style-name="T18">по проекту </text:span><text:bookmark-end text:name="__DdeLink__1358_1057225025"/><text:span text:style-name="T18">планировки территории и проекту межевания территории </text:span><text:span text:style-name="T19">малоэтажной жилой застройки площадью 4,4963 га в с. Маклаково Пронского района Рязанской области</text:span><text:span text:style-name="T4">»</text:span><text:span text:style-name="T6"> проводятся общественные обсуждения </text:span><text:span text:style-name="T1">по обращению </text:span><text:span text:style-name="T3">а</text:span><text:span text:style-name="T36">дминистраци</text:span><text:span text:style-name="T37">и</text:span><text:span text:style-name="T36"> муниципального образования</text:span><text:span text:style-name="T20"> - </text:span><text:span text:style-name="T36">Пронский муниципальный район Рязанской области</text:span><text:span text:style-name="T2">.</text:span></text:p>
      <text:p text:style-name="P9"><text:span text:style-name="T35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21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13"><text:span text:style-name="T2">При проведении общественных обсуждений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</text:span><text:span text:style-name="T40">ии.</text:span></text:p>
      <text:p text:style-name="P4"><text:span text:style-name="T22">Организатор общественных обсуждений:</text:span><text:span text:style-name="T5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5"><text:span text:style-name="T28">Срок проведения общественных обсуждений:</text:span><text:span text:style-name="T23"> с </text:span><text:span text:style-name="T39">16 ноября</text:span><text:span text:style-name="T23"> 2020 г. по </text:span><text:span text:style-name="T39">21 декабря</text:span><text:span text:style-name="T23"> 2020 г.</text:span></text:p>
      <text:p text:style-name="P15"><text:span text:style-name="T23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17">https://uag.ryazangov.ru/announcements</text:span></text:span></text:a></text:p>
      <text:p text:style-name="P11">Оповещение о начале общественных обсуждений размещается:</text:p>
      <text:p text:style-name="P16"><text:span text:style-name="T23">- на информационном стенде: </text:span><text:span text:style-name="T12">Рязанская область, </text:span><text:span text:style-name="T16">Пронский</text:span><text:span text:style-name="T12"> район,<text:line-break/></text:span><text:span text:style-name="T14">п. </text:span><text:span text:style-name="T16">Погореловский</text:span><text:span text:style-name="T14">, д. 2</text:span><text:span text:style-name="T13">7</text:span><text:span text:style-name="T15"> (здание администрации);</text:span><text:span text:style-name="T23"><text:tab/></text:span></text:p>
      <text:p text:style-name="P11">- в газете «Рязанские ведомости» и (или) на официальном сайте газеты «Рязанские ведомости» в разделе «Документы».</text:p>
      <text:p text:style-name="P15"><text:span text:style-name="T23">Период проведения экспозиции: с </text:span><text:span text:style-name="T39">16 ноября</text:span><text:span text:style-name="T23"> 2020 г. по </text:span><text:span text:style-name="T39">14 декабря</text:span><text:span text:style-name="T23"> 2020 г., с </text:span><text:span text:style-name="T26">8</text:span><text:span text:style-name="T23">.00 час. по 1</text:span><text:span text:style-name="T27">7</text:span><text:span text:style-name="T23">.00 час.</text:span></text:p>
      <text:p text:style-name="P14"><text:span text:style-name="T30">Адрес размещения экспозиции: </text:span><text:span text:style-name="T8">Рязанская область, </text:span><text:span text:style-name="T11">Пронский</text:span><text:span text:style-name="T8"> район,<text:line-break/></text:span><text:span text:style-name="T9">п. </text:span><text:span text:style-name="T11">Погореловский</text:span><text:span text:style-name="T9">, д. 2</text:span><text:span text:style-name="T10">7</text:span><text:span text:style-name="T7"> (здание администрации).</text:span><text:span text:style-name="T30"> Для ознакомления с материалами экспозиции проекта, в связи с действующими санитарными </text:span><text:soft-page-break/><text:span text:style-name="T30">мероприятиями, необходимо предварительно позвонить по контактному номеру (4912) 97-19-90, доб. 23</text:span><text:span text:style-name="T32">6</text:span><text:span text:style-name="T30">.</text:span></text:p>
      <text:p text:style-name="P15"><text:span text:style-name="T23">Консультирование посетителей экспозиции проекта будет осуществляться исключительно посредством телефонной связи (4912) 97-19-90 доб. 226, 23</text:span><text:span text:style-name="T24">6</text:span><text:span text:style-name="T23"> и электронной почте в режиме реального времени (kzz_gku@mail.ru) с </text:span><text:span text:style-name="T39">16 ноября</text:span><text:span text:style-name="T23"> 2020 г. по </text:span><text:span text:style-name="T39">14 декабря</text:span><text:span text:style-name="T23"> 2020 г. в режиме рабочего времени.</text:span></text:p>
      <text:p text:style-name="P15"><text:span text:style-name="T23">Прием предложений и замечаний: с </text:span><text:span text:style-name="T39">16 ноября </text:span><text:span text:style-name="T23">2020 г. по </text:span><text:span text:style-name="T39">14 декабря</text:span><text:span text:style-name="T23"> 2020 г., с </text:span><text:span text:style-name="T26">8</text:span><text:span text:style-name="T23">.00 час. по 1</text:span><text:span text:style-name="T27">7</text:span><text:span text:style-name="T23">.00 час.</text:span></text:p>
      <text:p text:style-name="P11">Предложения и замечания вносятся участниками общественных обсуждений в произвольной форме:</text:p>
      <text:p text:style-name="P11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8"><text:span text:style-name="T34">- 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35">e</text:span><text:span text:style-name="T34">-</text:span><text:span text:style-name="T35">mail</text:span><text:span text:style-name="T34">: </text:span><text:span text:style-name="T35">info</text:span><text:span text:style-name="T34">@</text:span><text:span text:style-name="T35">guag</text:span><text:span text:style-name="T34">62.</text:span><text:span text:style-name="T35">ru</text:span><text:span text:style-name="T34">;</text:span><text:bookmark text:name="_GoBack1"/></text:p>
      <text:p text:style-name="P11">- посредством записи в книге (журнале) учета посетителей экспозиции проекта.</text:p>
      <text:p text:style-name="P15"><text:span text:style-name="T23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23"><text:note text:id="ftn1" text:note-class="footnote"><text:note-citation>1</text:note-citation><text:note-body><text:p text:style-name="P7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7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7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7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23">.</text:span></text:p>
      <text:p text:style-name="P1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6"/>
      <text:p text:style-name="P1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Noto Sans Devanagari2" svg:font-family="'Noto Sans Devanagari'" style:font-family-generic="swiss"/>
    <style:font-face style:name="PT Sans" svg:font-family="'PT Sans'" style:font-family-generic="swiss"/>
    <style:font-face style:name="Noto Sans Devanagari1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PT Astra Serif1" svg:font-family="'PT Astra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3pt" fo:language="ru" fo:country="RU" style:font-name-asian="Times New Roman1" style:font-family-asian="'Times New Roman'" style:font-family-generic-asian="roman" style:font-pitch-asian="variable" style:font-size-asian="13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4pt" fo:language="en" fo:country="US" style:font-name-asian="Times New Roman1" style:font-family-asian="'Times New Roman'" style:font-family-generic-asian="roman" style:font-pitch-asian="variable" style:font-size-asian="14pt" style:font-name-complex="Times New Roman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6-10T13:59:31.940273404</meta:creation-date>
    <dc:date>2020-11-12T16:31:36.802660698</dc:date>
    <meta:print-date>2020-11-12T16:31:28.541314580</meta:print-date>
    <meta:editing-cycles>48</meta:editing-cycles>
    <meta:editing-duration>PT9H4M6S</meta:editing-duration>
    <meta:generator>LibreOffice/6.4.4.2$Linux_X86_64 LibreOffice_project/40$Build-2</meta:generator>
    <meta:document-statistic meta:table-count="0" meta:image-count="0" meta:object-count="0" meta:page-count="2" meta:paragraph-count="26" meta:word-count="656" meta:character-count="5772" meta:non-whitespace-character-count="4962"/>
  </office:meta>
</office:document-meta>
</file>