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3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3" svg:font-family="Tahoma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39002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407a1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39002d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407a12"/>
    </style:style>
    <style:style style:name="P11" style:family="paragraph" style:parent-style-name="Standard">
      <style:paragraph-properties fo:text-align="justify" style:justify-single-word="false"/>
      <style:text-properties style:font-name="PT Astra Serif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fo:language="en" fo:country="US" style:text-underline-style="none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426b16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435c07" style:font-size-asian="14p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weight="normal" officeooo:rsid="002daca4" fo:background-color="#ffffff" loext:char-shading-value="0" style:font-weight-asian="normal" style:font-name-complex="Times New Roman" style:font-weight-complex="normal"/>
    </style:style>
    <style:style style:name="T3" style:family="text">
      <style:text-properties fo:background-color="#ffffff" loext:char-shading-value="0" style:font-name-complex="Times New Roman"/>
    </style:style>
    <style:style style:name="T4" style:family="text">
      <style:text-properties officeooo:rsid="0031ddde" fo:background-color="#ffffff" loext:char-shading-value="0" style:font-name-complex="Times New Roman"/>
    </style:style>
    <style:style style:name="T5" style:family="text">
      <style:text-properties fo:font-variant="normal" fo:text-transform="none" fo:color="#000000" fo:letter-spacing="normal" fo:font-style="normal" fo:font-weight="normal" officeooo:rsid="0021cb9f" fo:background-color="#fdfdfd" loext:char-shading-value="0" style:font-style-asian="normal" style:font-weight-asian="normal" style:font-name-complex="PT Astra Serif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PT Astra Serif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362ece" fo:background-color="#fdfdfd" loext:char-shading-value="0" style:font-style-asian="normal" style:font-weight-asian="normal" style:font-name-complex="PT Astra Serif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name-asian="Times New Roman" style:font-size-asian="14pt" style:font-style-asian="normal" style:font-weight-asian="normal" style:font-name-complex="PT Astra Serif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en" fo:country="US" style:text-underline-style="none" style:font-name-complex="Times New Roman"/>
    </style:style>
    <style:style style:name="T13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4" style:family="text">
      <style:text-properties fo:color="#000000" fo:font-size="14pt" style:font-name-asian="PT Astra Serif" style:font-size-asian="14pt" style:language-asian="ru" style:country-asian="RU" style:font-size-complex="14pt"/>
    </style:style>
    <style:style style:name="T15" style:family="text">
      <style:text-properties fo:color="#000000" fo:font-size="14pt" style:font-name-asian="PT Astra Serif" style:font-size-asian="14pt" style:language-asian="ar" style:country-asian="SA" style:font-size-complex="14pt"/>
    </style:style>
    <style:style style:name="T16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language="en" fo:country="US" style:font-name-complex="Times New Roman"/>
    </style:style>
    <style:style style:name="T18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9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officeooo:rsid="003ebc46" fo:background-color="#ffffff" loext:char-shading-value="0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officeooo:rsid="002f9ea2" fo:background-color="#ffffff" loext:char-shading-value="0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font-weight="bold" officeooo:rsid="0031ddde" fo:background-color="#ffffff" loext:char-shading-value="0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bold" officeooo:rsid="001fd298" fo:background-color="#ffffff" loext:char-shading-value="0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font-weight="bold" officeooo:rsid="00426b16" fo:background-color="#ffffff" loext:char-shading-value="0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font-weight="bold" officeooo:rsid="003ebc46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font-weight="bold" officeooo:rsid="0030efbc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font-weight="normal" officeooo:rsid="00248fa1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fo:font-weight="normal" officeooo:rsid="00426b16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font-weight="normal" officeooo:rsid="0031ddd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font-name="Times New Roman" fo:font-size="14pt" fo:font-weight="normal" officeooo:rsid="001fd298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font-weight="normal" fo:background-color="#ffffff" loext:char-shading-value="0" style:font-size-asian="14pt" style:font-weight-asian="normal" style:font-name-complex="PT Astra Serif" style:font-size-complex="14pt" style:font-weight-complex="normal"/>
    </style:style>
    <style:style style:name="T35" style:family="text">
      <style:text-properties style:font-name="Times New Roman"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8" style:family="text">
      <style:text-properties style:font-name="Times New Roman" fo:font-size="14pt" fo:font-weight="normal" officeooo:rsid="00426b16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fo:font-weight="normal" officeooo:rsid="00435c07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officeooo:rsid="0030efbc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fo:language="ru" fo:country="RU" fo:font-weight="normal" officeooo:rsid="00407a12" fo:background-color="#ffffff" loext:char-shading-value="0" style:font-name-asian="Times New Roman" style:font-size-asian="14pt" style:language-asian="zh" style:country-asian="CN" style:font-weight-asian="normal" style:font-name-complex="PT Astra Serif" style:font-size-complex="14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4pt" fo:language="ru" fo:country="RU" fo:font-weight="bold" officeooo:rsid="003ebc46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4" style:family="text">
      <style:text-properties style:use-window-font-color="true" style:font-name="Times New Roman" fo:font-size="14pt" fo:language="ru" fo:country="RU" fo:font-weight="bold" officeooo:rsid="003ebc46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45" style:family="text">
      <style:text-properties style:use-window-font-color="true" style:font-name="Times New Roman" fo:language="ru" fo:country="RU" fo:font-weight="normal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 fo:background-color="#ffffff"/>
    </style:style>
    <style:style style:name="T46" style:family="text">
      <style:text-properties fo:font-size="14pt" style:font-name-asian="PT Astra Serif" style:font-size-asian="14pt" style:font-size-complex="14pt"/>
    </style:style>
    <style:style style:name="T47" style:family="text">
      <style:text-properties fo:font-size="14pt" style:font-name-asian="PT Astra Serif" style:font-size-asian="14pt" style:language-asian="ar" style:country-asian="SA" style:font-size-complex="14pt"/>
    </style:style>
    <style:style style:name="T48" style:family="text">
      <style:text-properties style:font-name="Times New Roman" loext:char-shading-value="0" style:font-name-complex="Times New Roman" fo:background-color="#ffffff"/>
    </style:style>
    <style:style style:name="T49" style:family="text">
      <style:text-properties style:font-name="Times New Roman" fo:background-color="#ffffff" loext:char-shading-value="0" style:font-name-complex="Times New Roman"/>
    </style:style>
    <style:style style:name="T50" style:family="text">
      <style:text-properties style:font-name="Times New Roman" fo:font-weight="normal" loext:char-shading-value="0" style:font-weight-asian="normal" style:font-name-complex="Times New Roman" style:font-weight-complex="norm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ПОВЕЩЕНИЕ</text:p>
      <text:p text:style-name="P3">О НАЧАЛЕ ОБЩЕСТВЕННЫХ ОБСУЖДЕНИЙ</text:p>
      <text:p text:style-name="P11"/>
      <text:p text:style-name="P10"><text:span text:style-name="T29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31">23.12.2020 № 874-п</text:span><text:span text:style-name="T29"> «</text:span><text:span text:style-name="T34">О проведении общественных обсуждений по предоставлению разрешения на отклонение от предельных параметров разрешенного строительства, </text:span><text:span text:style-name="T10">реконструкции объекта капитального строительства на земельном участке с кадастровым номером </text:span><text:bookmark-start text:name="__DdeLink__220_2984622420"/><text:bookmark-start text:name="__DdeLink__133_3797669617"/><text:span text:style-name="T14">62:29:</text:span><text:span text:style-name="T15">0140021:30</text:span><text:span text:style-name="T14"> </text:span><text:span text:style-name="T46">по адресу: </text:span><text:span text:style-name="T47">обл. Рязанская,</text:span><text:line-break/><text:span text:style-name="T47">р-н Рязанский, д. Секиотово, ул. Ново-Секиотово, дом 15</text:span><text:span text:style-name="T11">» проводятся общественные обсуждения </text:span><text:span text:style-name="T29">по обращению </text:span><text:span text:style-name="T42">Дебенок Сергея Юрьевича</text:span><text:span text:style-name="T30">.</text:span></text:p>
      <text:p text:style-name="P6"><text:span text:style-name="T17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2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6"><text:span text:style-name="T30">При проведении </text:span><text:span text:style-name="T2">консультаций</text:span><text:span text:style-name="T30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4"><text:span text:style-name="T16">Организатор общественных обсуждений:</text:span><text:span text:style-name="T3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9"><text:span text:style-name="T19">Срок проведения общественных обсуждений:</text:span><text:span text:style-name="T18"> </text:span><text:span text:style-name="T35">с 28 декабря</text:span><text:span text:style-name="T36"> 2020 г. по </text:span><text:span text:style-name="T37">25</text:span><text:span text:style-name="T36"> </text:span><text:span text:style-name="T37">января</text:span><text:span text:style-name="T36"> 2021 г.</text:span></text:p>
      <text:p text:style-name="P9"><text:span text:style-name="T18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3">https://uag.ryazangov.ru/announcements</text:span></text:span></text:a></text:p>
      <text:p text:style-name="P4">Оповещение о начале общественных обсуждений размещается:</text:p>
      <text:p text:style-name="P5"><text:span text:style-name="T3">- на информационном стенде: </text:span><text:span text:style-name="T5">Рязанская область, </text:span><text:span text:style-name="T7">Рязанский</text:span><text:span text:style-name="T5"> район, </text:span><text:span text:style-name="T7">д. Секиотово, ул. Центральная, д. 16</text:span><text:span text:style-name="T5"> </text:span><text:span text:style-name="T6">(здание администрации)</text:span><text:span text:style-name="T8">.</text:span></text:p>
      <text:p text:style-name="P4">- в газете «Рязанские ведомости» и (или) на официальном сайте газеты «Рязанские ведомости» в разделе «Документы».</text:p>
      <text:p text:style-name="P14"><text:span text:style-name="T28">Период проведения экспозиции: </text:span><text:span text:style-name="T35">с 28 декабря</text:span><text:span text:style-name="T36"> 2020 г. по </text:span><text:span text:style-name="T38">18</text:span><text:span text:style-name="T36"> </text:span><text:span text:style-name="T37">января</text:span><text:span text:style-name="T36"> 2021 г.</text:span><text:span text:style-name="T25">, </text:span><text:span text:style-name="T40">с </text:span><text:span text:style-name="T41">8</text:span><text:span text:style-name="T40">.00 час. по 17.00 час.</text:span></text:p>
      <text:p text:style-name="P7">Адрес размещения экспозиции:</text:p>
      <text:p text:style-name="P5"><text:span text:style-name="T9">- </text:span><text:span text:style-name="T5">Рязанская область, </text:span><text:span text:style-name="T7">Рязанский</text:span><text:span text:style-name="T5"> район, </text:span><text:span text:style-name="T7">д. Секиотово, ул. Центральная, д. 16</text:span><text:span text:style-name="T5"> </text:span><text:span text:style-name="T6">(здание администрации)</text:span><text:span text:style-name="T8">.</text:span></text:p>
      <text:p text:style-name="P15"><text:soft-page-break/><text:span text:style-name="T3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4">6</text:span><text:span text:style-name="T3">.</text:span></text:p>
      <text:p text:style-name="P15"><text:span text:style-name="T48">Консультирование посетителей экспозиции проекта будет осуществляться исключительно посредством телефонной связи (4912) 97-19-90 доб. 226, 236 и электронной почте в режиме реального времени (kzz_gku@mail.ru) </text:span><text:span text:style-name="T50">с 28 </text:span><text:span text:style-name="T45">декабря</text:span><text:span text:style-name="T50"> 2020 г. по </text:span><text:span text:style-name="T45">18</text:span><text:span text:style-name="T50"> </text:span><text:span text:style-name="T45">января</text:span><text:span text:style-name="T50"> 2021 г</text:span><text:span text:style-name="T49">. в режиме рабочего времени.</text:span></text:p>
      <text:p text:style-name="P14"><text:span text:style-name="T18">Прием предложений и замечаний: </text:span><text:span text:style-name="T35">с 28 декабря</text:span><text:span text:style-name="T36"> 2020 г. по </text:span><text:span text:style-name="T39">18</text:span><text:span text:style-name="T36"> </text:span><text:span text:style-name="T37">января</text:span><text:span text:style-name="T36"> 2021 г.</text:span><text:span text:style-name="T29"> с </text:span><text:span text:style-name="T32">8</text:span><text:span text:style-name="T29">.00 час. по 1</text:span><text:span text:style-name="T33">7</text:span><text:span text:style-name="T29">.00 час.</text:span></text:p>
      <text:p text:style-name="P4">Предложения и замечания вносятся участниками общественных обсуждений в произвольной форме:</text:p>
      <text:p text:style-name="P4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4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17">e</text:span><text:span text:style-name="T1">-</text:span><text:span text:style-name="T17">mail</text:span><text:span text:style-name="T1">: </text:span><text:span text:style-name="T17">info</text:span><text:span text:style-name="T1">@</text:span><text:span text:style-name="T17">guag</text:span><text:span text:style-name="T1">62.</text:span><text:span text:style-name="T17">ru</text:span><text:span text:style-name="T1">;</text:span><text:bookmark text:name="_GoBack1"/></text:p>
      <text:p text:style-name="P4">- посредством записи в книге (журнале) учета посетителей экспозиции проекта.</text:p>
      <text:p text:style-name="P9"><text:span text:style-name="T18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18"><text:note text:id="ftn1" text:note-class="footnote"><text:note-citation>1</text:note-citation><text:note-body><text:p text:style-name="P8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8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8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8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18">.</text:span></text:p>
      <text:p text:style-name="P4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4"/>
      <text:p text:style-name="P13"><text:bookmark-end text:name="__DdeLink__133_3797669617"/><text:bookmark-end text:name="__DdeLink__220_298462242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3" svg:font-family="'Noto Sans Devanagari'" style:font-family-generic="swiss"/>
    <style:font-face style:name="PT Sans" svg:font-family="'PT Sans'" style:font-family-generic="swiss"/>
    <style:font-face style:name="Times New Roman2" svg:font-family="'Times New Roman'" style:font-family-generic="swiss"/>
    <style:font-face style:name="Noto Sans Devanagari2" svg:font-family="'Noto Sans Devanagari'" style:font-pitch="variable"/>
    <style:font-face style:name="Tahoma3" svg:font-family="Tahoma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Noto Sans Devanagari1" svg:font-family="'Noto Sans Devanagari'" style:font-family-generic="roman" style:font-pitch="variable"/>
    <style:font-face style:name="PT Astra Serif" svg:font-family="'PT Astra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2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2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3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3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3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3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3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1" fo:font-family="'Courier New'" style:font-family-generic="swiss" fo:font-size="13pt" fo:language="ru" fo:country="RU" style:letter-kerning="true" style:font-name-asian="Courier New2" style:font-family-asian="'Courier New'" style:font-family-generic-asian="system" style:font-pitch-asian="variable" style:font-size-asian="13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style:font-family-generic="swiss" fo:font-size="13pt" fo:language="ru" fo:country="RU" style:letter-kerning="true" style:font-name-asian="Courier New2" style:font-family-asian="'Courier New'" style:font-family-generic-asian="system" style:font-pitch-asian="variable" style:font-size-asian="13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3pt" fo:language="ru" fo:country="RU" style:letter-kerning="true" style:font-name-asian="Arial2" style:font-family-asian="Arial" style:font-family-generic-asian="system" style:font-pitch-asian="variable" style:font-size-asian="13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3" style:display-name="Основной текст 23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roman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roman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Noto Sans Devanagari1" style:font-family-asian="'Noto Sans Devanagari'" style:font-family-generic-asian="roman" style:font-pitch-asian="variable" style:language-asian="ar" style:country-asian="SA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Noto Sans Devanagari1" style:font-family-asian="'Noto Sans Devanagari'" style:font-family-generic-asian="roman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text-properties style:font-name-asian="Noto Sans Devanagari1" style:font-family-asian="'Noto Sans Devanagari'" style:font-family-generic-asian="roman" style:font-pitch-asian="variable" style:language-asian="ar" style:country-asian="SA"/>
    </style:style>
    <style:style style:name="Название_20_объекта3" style:display-name="Название объекта3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Noto Sans Devanagari1" style:font-family-asian="'Noto Sans Devanagari'" style:font-family-generic-asian="roman" style:font-pitch-asian="variable" style:language-asian="ar" style:country-asian="SA" style:font-style-asian="italic" style:font-style-complex="italic"/>
    </style:style>
    <style:style style:name="Указатель4" style:family="paragraph" style:parent-style-name="Standard" style:default-outline-level="">
      <style:text-properties style:font-name-asian="Noto Sans Devanagari1" style:font-family-asian="'Noto Sans Devanagari'" style:font-family-generic-asian="roman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Noto Sans Devanagari1" style:font-family-asian="'Noto Sans Devanagari'" style:font-family-generic-asian="roman" style:font-pitch-asian="variable" style:language-asian="ar" style:country-asian="SA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page_20_number" style:display-name="page number" style:family="text">
      <style:text-properties style:font-name-asian="Times New Roman3" style:font-family-asian="'Times New Roman'" style:font-family-generic-asian="system" style:font-pitch-asian="variable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1z2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="Times New Roman2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1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1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52</meta:editing-cycles>
    <meta:editing-duration>PT13H59S</meta:editing-duration>
    <meta:generator>LibreOffice/6.4.4.2$Linux_X86_64 LibreOffice_project/40$Build-2</meta:generator>
    <dc:date>2020-12-24T12:21:48.694047352</dc:date>
    <meta:print-date>2020-12-24T12:22:01.291390249</meta:print-date>
    <meta:document-statistic meta:table-count="0" meta:image-count="0" meta:object-count="0" meta:page-count="2" meta:paragraph-count="28" meta:word-count="666" meta:character-count="5848" meta:non-whitespace-character-count="5031"/>
  </office:meta>
</office:document-meta>
</file>