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/>
    <style:font-face style:name="Noto Sans Devanagari2" svg:font-family="'Noto Sans Devanagari'" style:font-family-generic="swiss"/>
    <style:font-face style:name="PT Sans" svg:font-family="'PT Sans'" style:font-family-generic="swiss"/>
    <style:font-face style:name="Noto Sans Devanagari1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Times New Roman1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Times New Roman1" fo:font-size="9pt" style:font-size-asian="9pt" style:font-name-complex="Times New Roman1" style:font-size-complex="9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1" officeooo:paragraph-rsid="002e74ac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Times New Roman1" officeooo:paragraph-rsid="00311d75"/>
    </style:style>
    <style:style style:name="P8" style:family="paragraph" style:parent-style-name="Standard">
      <style:paragraph-properties fo:text-align="justify" style:justify-single-word="false"/>
      <style:text-properties style:font-name="PT Astra Serif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1" fo:font-size="14pt" officeooo:paragraph-rsid="002e74ac" fo:background-color="#ffffff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1" fo:font-size="14pt" officeooo:paragraph-rsid="002e74ac" fo:background-color="#ffffff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style:font-name="Times New Roman1" fo:font-size="14pt" fo:font-weight="normal" officeooo:paragraph-rsid="00311d75" fo:background-color="#ffffff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1" officeooo:paragraph-rsid="00311d75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2e74ac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311d75"/>
    </style:style>
    <style:style style:name="P15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Times New Roman1" fo:font-size="14pt" style:font-size-asian="14pt" style:font-name-complex="Times New Roman1" style:font-size-complex="14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Times New Roman1" fo:font-size="14pt" fo:font-weight="normal" officeooo:rsid="002e74ac" officeooo:paragraph-rsid="002e74ac" fo:background-color="#ffffff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311d75"/>
    </style:style>
    <style:style style:name="T1" style:family="text">
      <style:text-properties fo:font-weight="normal" fo:background-color="#ffffff" loext:char-shading-value="0" style:font-weight-asian="normal" style:font-name-complex="Times New Roman1" style:font-weight-complex="normal"/>
    </style:style>
    <style:style style:name="T2" style:family="text">
      <style:text-properties fo:font-weight="normal" officeooo:rsid="00248fa1" fo:background-color="#ffffff" loext:char-shading-value="0" style:font-weight-asian="normal" style:font-name-complex="Times New Roman1" style:font-weight-complex="normal"/>
    </style:style>
    <style:style style:name="T3" style:family="text">
      <style:text-properties fo:font-weight="normal" fo:background-color="#ffffff" loext:char-shading-value="0" style:font-weight-asian="normal" style:font-name-complex="Times New Roman2" style:font-weight-complex="normal"/>
    </style:style>
    <style:style style:name="T4" style:family="text">
      <style:text-properties fo:background-color="#ffffff" loext:char-shading-value="0" style:font-name-complex="Times New Roman1"/>
    </style:style>
    <style:style style:name="T5" style:family="text">
      <style:text-properties fo:font-variant="normal" fo:text-transform="none" fo:color="#000000" fo:letter-spacing="normal" fo:font-style="normal" fo:font-weight="normal" style:font-name-asian="Times New Roman1" style:font-style-asian="normal" style:font-weight-asian="normal" style:font-name-complex="Times New Roman1" style:font-weight-complex="normal"/>
    </style:style>
    <style:style style:name="T6" style:family="text">
      <style:text-properties fo:font-variant="normal" fo:text-transform="none" fo:color="#000000" fo:font-size="14pt" fo:letter-spacing="normal" fo:font-style="normal" fo:font-weight="normal" fo:background-color="#fdfdfd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7" style:family="text">
      <style:text-properties fo:font-variant="normal" fo:text-transform="none" fo:color="#000000" fo:font-size="14pt" fo:letter-spacing="normal" fo:language="ru" fo:country="RU" fo:font-style="normal" fo:font-weight="normal" officeooo:rsid="00311d75" fo:background-color="#fdfdfd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" style:family="text">
      <style:text-properties fo:font-variant="normal" fo:text-transform="none" fo:color="#000000" style:font-name="Times New Roman1" fo:font-size="14pt" fo:letter-spacing="normal" fo:font-style="normal" fo:font-weight="normal" fo:background-color="#fdfdfd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letter-spacing="normal" fo:font-style="normal" fo:font-weight="normal" style:font-name-asian="Times New Roman1" style:font-size-asian="14pt" style:font-style-asian="normal" style:font-weight-asian="normal" style:font-name-complex="Times New Roman1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311d75" fo:background-color="#fdfdfd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1" style:family="text">
      <style:text-properties fo:color="#000000" style:font-name="Times New Roman1" fo:font-size="14pt" style:text-underline-style="none" fo:background-color="#ffffff" loext:char-shading-value="0" style:font-size-asian="14pt" style:font-name-complex="Times New Roman1" style:font-size-complex="14pt"/>
    </style:style>
    <style:style style:name="T12" style:family="text">
      <style:text-properties fo:color="#000000" style:font-name="Times New Roman1" fo:font-size="14pt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Times New Roman1" fo:font-weight="normal" fo:background-color="#ffffff" loext:char-shading-value="0" style:font-weight-asian="normal" style:font-name-complex="Times New Roman1" style:font-weight-complex="normal"/>
    </style:style>
    <style:style style:name="T14" style:family="text">
      <style:text-properties fo:color="#000000" fo:font-size="14pt" fo:language="en" fo:country="US" style:text-underline-style="none" style:font-size-asian="14pt" style:font-name-complex="Times New Roman1" style:font-size-complex="14pt"/>
    </style:style>
    <style:style style:name="T15" style:family="text">
      <style:text-properties fo:font-style="normal" fo:font-weight="bold" fo:background-color="#ffffff" loext:char-shading-value="0" style:font-style-asian="normal" style:font-weight-asian="bold" style:font-name-complex="Times New Roman1" style:font-style-complex="normal" style:font-weight-complex="bold"/>
    </style:style>
    <style:style style:name="T16" style:family="text">
      <style:text-properties style:font-name="Times New Roman1" fo:font-size="14pt" fo:background-color="#ffffff" loext:char-shading-value="0" style:font-size-asian="14pt" style:font-name-complex="Times New Roman1" style:font-size-complex="14pt"/>
    </style:style>
    <style:style style:name="T17" style:family="text">
      <style:text-properties style:font-name="Times New Roman1" fo:font-size="14pt" officeooo:rsid="00311d75" fo:background-color="#ffffff" loext:char-shading-value="0" style:font-size-asian="14pt" style:font-name-complex="Times New Roman1" style:font-size-complex="14pt"/>
    </style:style>
    <style:style style:name="T18" style:family="text">
      <style:text-properties style:font-name="Times New Roman1" fo:font-size="14pt" officeooo:rsid="002ebd0f" fo:background-color="#ffffff" loext:char-shading-value="0" style:font-size-asian="14pt" style:font-name-complex="Times New Roman1" style:font-size-complex="14pt"/>
    </style:style>
    <style:style style:name="T19" style:family="text">
      <style:text-properties style:font-name="Times New Roman1" fo:font-size="14pt" officeooo:rsid="0031dc6a" fo:background-color="#ffffff" loext:char-shading-value="0" style:font-size-asian="14pt" style:font-name-complex="Times New Roman1" style:font-size-complex="14pt"/>
    </style:style>
    <style:style style:name="T20" style:family="text">
      <style:text-properties style:font-name="Times New Roman1" fo:font-size="14pt" fo:font-weight="bold" fo:background-color="#ffffff" loext:char-shading-value="0" style:font-size-asian="14pt" style:font-weight-asian="bold" style:font-name-complex="Times New Roman1" style:font-size-complex="14pt" style:font-weight-complex="bold"/>
    </style:style>
    <style:style style:name="T21" style:family="text">
      <style:text-properties style:font-name="Times New Roman1" fo:font-size="14pt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22" style:family="text">
      <style:text-properties style:font-name="Times New Roman1" fo:font-size="14pt" fo:font-weight="normal" officeooo:rsid="0031dc6a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23" style:family="text">
      <style:text-properties style:font-name="Times New Roman1" fo:font-size="14pt" fo:font-weight="normal" officeooo:rsid="00248fa1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24" style:family="text">
      <style:text-properties style:font-name="Times New Roman1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5" style:family="text">
      <style:text-properties fo:font-size="14pt" fo:background-color="#ffffff" loext:char-shading-value="0" style:font-size-asian="14pt" style:font-name-complex="Times New Roman1" style:font-size-complex="14pt"/>
    </style:style>
    <style:style style:name="T26" style:family="text">
      <style:text-properties fo:font-size="14pt" officeooo:rsid="00311d75" fo:background-color="#ffffff" loext:char-shading-value="0" style:font-size-asian="14pt" style:font-name-complex="Times New Roman1" style:font-size-complex="14pt"/>
    </style:style>
    <style:style style:name="T27" style:family="text">
      <style:text-properties fo:font-size="14pt" style:font-size-asian="14pt" style:font-name-complex="Times New Roman1" style:font-size-complex="14pt"/>
    </style:style>
    <style:style style:name="T28" style:family="text">
      <style:text-properties fo:font-size="14pt" fo:language="en" fo:country="US" style:font-size-asian="14pt" style:font-name-complex="Times New Roman1" style:font-size-complex="14pt"/>
    </style:style>
    <style:style style:name="T29" style:family="text">
      <style:text-properties officeooo:rsid="002e74ac"/>
    </style:style>
    <style:style style:name="T30" style:family="text">
      <style:text-properties style:use-window-font-color="true" style:font-name="Times New Roman1" fo:language="ru" fo:country="RU" fo:font-weight="normal" style:letter-kerning="false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1" style:family="text">
      <style:text-properties style:use-window-font-color="true" style:font-name="Times New Roman1" fo:font-size="14pt" fo:language="ru" fo:country="RU" officeooo:rsid="00311d75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2" style:family="text">
      <style:text-properties style:use-window-font-color="true" style:font-name="Times New Roman1" fo:font-size="14pt" fo:language="ru" fo:country="RU" fo:font-weight="normal" style:letter-kerning="fals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3" style:family="text">
      <style:text-properties style:use-window-font-color="true" style:font-name="Times New Roman1" fo:font-size="14pt" fo:language="ru" fo:country="RU" fo:font-weight="normal" officeooo:rsid="0031dc6a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4" style:family="text">
      <style:text-properties officeooo:rsid="0031dc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ОПОВЕЩЕНИЕ</text:p>
      <text:p text:style-name="P3">О НАЧАЛЕ ОБЩЕСТВЕННЫХ ОБСУЖДЕНИЙ</text:p>
      <text:p text:style-name="P8"/>
      <text:p text:style-name="P17"><text:span text:style-name="T21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33">08.12.2020</text:span><text:span text:style-name="T21"> № </text:span><text:span text:style-name="T33">813</text:span><text:span text:style-name="T21">-п «</text:span><text:span text:style-name="T12">О проведении общественных обсуждений </text:span><text:bookmark-start text:name="__DdeLink__1358_1057225025"/><text:span text:style-name="T12">по проекту </text:span><text:bookmark-end text:name="__DdeLink__1358_1057225025"/><text:span text:style-name="T12">планировки территории и проекту межевания территории для размещения линейного объекта: «Межпоселковый газопровод Зубово — Елизаветинка — Аблово Рыбновского района Рязанской области (корректировка)</text:span><text:span text:style-name="T21">»</text:span><text:span text:style-name="T9"> проводятся общественные обсуждения </text:span><text:span text:style-name="T21">по обращению </text:span><text:span text:style-name="T32">ООО «Проектный центр «Кристалл</text:span><text:span text:style-name="T24">»</text:span><text:span text:style-name="T23">.</text:span></text:p>
      <text:p text:style-name="P7"><text:span text:style-name="T28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14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11"><text:span text:style-name="T2">При проведении общественных обсуждений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</text:span><text:span text:style-name="T29">ии.</text:span></text:p>
      <text:p text:style-name="P4"><text:span text:style-name="T15">Организатор общественных обсуждений:</text:span><text:span text:style-name="T4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13"><text:span text:style-name="T20">Срок проведения общественных обсуждений:</text:span><text:span text:style-name="T16"> с 1</text:span><text:span text:style-name="T17">0</text:span><text:span text:style-name="T16"> </text:span><text:span text:style-name="T31">декабря</text:span><text:span text:style-name="T16"> 2020 г. по </text:span><text:span text:style-name="T31">25</text:span><text:span text:style-name="T16"> </text:span><text:span text:style-name="T31">января</text:span><text:span text:style-name="T16"> 202</text:span><text:span text:style-name="T19">1</text:span><text:span text:style-name="T16"> г.</text:span></text:p>
      <text:p text:style-name="P13"><text:span text:style-name="T16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11">https://uag.ryazangov.ru/announcements</text:span></text:span></text:a></text:p>
      <text:p text:style-name="P9">Оповещение о начале общественных обсуждений размещается:</text:p>
      <text:p text:style-name="P13"><text:span text:style-name="T16">- на информационном стенде: </text:span><text:span text:style-name="T8">Рязанская область, </text:span><text:span text:style-name="T10">Рыбновский</text:span><text:span text:style-name="T8"> район, </text:span><text:span text:style-name="T10">с. Истобники, д. 34</text:span><text:span text:style-name="T8"> (здание администрации);</text:span><text:span text:style-name="T16"><text:tab/></text:span></text:p>
      <text:p text:style-name="P9">- в газете «Рязанские ведомости» и (или) на официальном сайте газеты «Рязанские ведомости» в разделе «Документы».</text:p>
      <text:p text:style-name="P14"><text:span text:style-name="T16">Период проведения экспозиции: с 1</text:span><text:span text:style-name="T17">0</text:span><text:span text:style-name="T16"> </text:span><text:span text:style-name="T31">декабря</text:span><text:span text:style-name="T16"> 2020 г. по </text:span><text:span text:style-name="T18">1</text:span><text:span text:style-name="T17">8</text:span><text:span text:style-name="T16"> </text:span><text:span text:style-name="T31">января</text:span><text:span text:style-name="T16"> 202</text:span><text:span text:style-name="T19">1</text:span><text:span text:style-name="T16"> г., с </text:span><text:span text:style-name="T17">8</text:span><text:span text:style-name="T16">.00 час. по 1</text:span><text:span text:style-name="T17">7</text:span><text:span text:style-name="T16">.00 час.</text:span></text:p>
      <text:p text:style-name="P12"><text:span text:style-name="T25">Адрес размещения экспозиции: </text:span><text:span text:style-name="T6">Рязанская область, </text:span><text:span text:style-name="T7">Рыбновский</text:span><text:span text:style-name="T6"> район, </text:span><text:span text:style-name="T7">с. Истобники, д. 34</text:span><text:span text:style-name="T6"> (здание администрации).</text:span><text:span text:style-name="T25"> Для ознакомления с материалами экспозиции проекта, в связи с действующими санитарными мероприятиями, </text:span><text:soft-page-break/><text:span text:style-name="T25">необходимо предварительно позвонить по контактному номеру (4912) 97-19-90, доб. 23</text:span><text:span text:style-name="T26">6</text:span><text:span text:style-name="T25">.</text:span></text:p>
      <text:p text:style-name="P13"><text:span text:style-name="T16">Консультирование посетителей экспозиции проекта будет осуществляться исключительно посредством телефонной связи (4912) 97-19-90 доб. 226, 23</text:span><text:span text:style-name="T17">6</text:span><text:span text:style-name="T16"> и электронной почте в режиме реального времени (kzz_gku@mail.ru) с </text:span><text:span text:style-name="T31">10</text:span><text:span text:style-name="T16"> </text:span><text:span text:style-name="T31">декабря</text:span><text:span text:style-name="T16"> 2020 г. по </text:span><text:span text:style-name="T31">18</text:span><text:span text:style-name="T16"> </text:span><text:span text:style-name="T31">января</text:span><text:span text:style-name="T16"> 202</text:span><text:span text:style-name="T19">1</text:span><text:span text:style-name="T16"> г. в режиме рабочего времени.</text:span></text:p>
      <text:p text:style-name="P13"><text:span text:style-name="T16">Прием предложений и замечаний: с 1</text:span><text:span text:style-name="T17">0</text:span><text:span text:style-name="T16"> </text:span><text:span text:style-name="T31">декабря</text:span><text:span text:style-name="T16"> 2020 г. по </text:span><text:span text:style-name="T18">1</text:span><text:span text:style-name="T31">8</text:span><text:span text:style-name="T16"> </text:span><text:span text:style-name="T31">января</text:span><text:span text:style-name="T16"> 202</text:span><text:span text:style-name="T19">1</text:span><text:span text:style-name="T16"> г., с </text:span><text:span text:style-name="T17">8</text:span><text:span text:style-name="T16">.00 час. по 1</text:span><text:span text:style-name="T17">7</text:span><text:span text:style-name="T16">.00 час.</text:span></text:p>
      <text:p text:style-name="P9">Предложения и замечания вносятся участниками общественных обсуждений в произвольной форме:</text:p>
      <text:p text:style-name="P9"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6"><text:span text:style-name="T27">- в письменной форме в адрес главного управления архитектуры <text:s text:c="38"/>и градостроительства Рязанская области: 390046,ул. Маяковского, 9, корп.1, Рязань, тел/факс (4912) 25-21-01, 25-21-27 </text:span><text:span text:style-name="T28">e</text:span><text:span text:style-name="T27">-</text:span><text:span text:style-name="T28">mail</text:span><text:span text:style-name="T27">: </text:span><text:span text:style-name="T28">info</text:span><text:span text:style-name="T27">@</text:span><text:span text:style-name="T28">guag</text:span><text:span text:style-name="T27">62.</text:span><text:span text:style-name="T28">ru</text:span><text:span text:style-name="T27">;</text:span><text:bookmark text:name="_GoBack1"/></text:p>
      <text:p text:style-name="P9">- посредством записи в книге (журнале) учета посетителей экспозиции проекта.</text:p>
      <text:p text:style-name="P13"><text:span text:style-name="T16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16"><text:note text:id="ftn1" text:note-class="footnote"><text:note-citation>1</text:note-citation><text:note-body><text:p text:style-name="P5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<text:p text:style-name="P5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<text:p text:style-name="P5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<text:p text:style-name="P5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/text:p></text:note-body></text:note></text:span></text:span><text:span text:style-name="T16">.</text:span></text:p>
      <text:p text:style-name="P10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1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/>
    <style:font-face style:name="Noto Sans Devanagari2" svg:font-family="'Noto Sans Devanagari'" style:font-family-generic="swiss"/>
    <style:font-face style:name="PT Sans" svg:font-family="'PT Sans'" style:font-family-generic="swiss"/>
    <style:font-face style:name="Noto Sans Devanagari1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3pt" fo:language="ru" fo:country="RU" style:font-name-asian="Times New Roman1" style:font-family-asian="'Times New Roman'" style:font-family-generic-asian="roman" style:font-pitch-asian="variable" style:font-size-asian="13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1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ar" style:country-asian="SA" style:font-name-complex="Times New Roman1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ar" style:country-asian="SA" style:font-name-complex="Times New Roman1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4pt" fo:language="en" fo:country="US" style:font-name-asian="Times New Roman1" style:font-family-asian="'Times New Roman'" style:font-family-generic-asian="roman" style:font-pitch-asian="variable" style:font-size-asian="14pt" style:font-name-complex="Times New Roman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page-number text:select-page="current">2</text:page-number></text:p>
        <text:p text:style-name="MP2"/>
      </style:header>
      <loext:header-first>
        <text:p text:style-name="Header"/>
        <text:p text:style-name="Header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6-10T13:59:31.940273404</meta:creation-date>
    <dc:date>2020-12-09T14:34:42.033245427</dc:date>
    <meta:print-date>2020-12-09T14:33:48.723937029</meta:print-date>
    <meta:editing-cycles>44</meta:editing-cycles>
    <meta:editing-duration>PT9H19M45S</meta:editing-duration>
    <meta:generator>LibreOffice/6.4.4.2$Linux_X86_64 LibreOffice_project/40$Build-2</meta:generator>
    <meta:document-statistic meta:table-count="0" meta:image-count="0" meta:object-count="0" meta:page-count="2" meta:paragraph-count="26" meta:word-count="652" meta:character-count="5757" meta:non-whitespace-character-count="4949"/>
  </office:meta>
</office:document-meta>
</file>