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, 'Trbuchet MS', Helvetica, sans-serif"/>
    <style:font-face style:name="Times New Roman1" svg:font-family="'Times New Roman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" officeooo:paragraph-rsid="002e74ac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officeooo:paragraph-rsid="003a519a"/>
    </style:style>
    <style:style style:name="P9" style:family="paragraph" style:parent-style-name="Standard">
      <style:paragraph-properties fo:text-align="justify" style:justify-single-word="false"/>
      <style:text-properties officeooo:paragraph-rsid="0039f30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e74ac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3a519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officeooo:paragraph-rsid="002e74ac" fo:background-color="#ffffff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4pt" officeooo:paragraph-rsid="002e74ac" fo:background-color="#ffffff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Times New Roman" fo:font-size="14pt" fo:font-weight="normal" officeooo:paragraph-rsid="003a519a" fo:background-color="#ffffff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officeooo:paragraph-rsid="003a519a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font-weight="normal" officeooo:rsid="002e74ac" officeooo:paragraph-rsid="002e74ac" fo:background-color="#ffffff" style:font-size-asian="14pt" style:font-weight-asian="normal" style:font-name-complex="Times New Roman" style:font-size-complex="14pt" style:font-weight-complex="normal"/>
    </style:style>
    <style:style style:name="T1" style:family="text">
      <style:text-properties fo:background-color="#ffffff" loext:char-shading-value="0" style:font-name-complex="Times New Roman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37ba60" fo:background-color="#fdfdfd" loext:char-shading-value="0" style:font-size-asian="14pt" style:font-style-asian="normal" style:font-weight-asian="normal" style:font-name-complex="PT Astra Serif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fo:font-size="14pt" fo:letter-spacing="normal" fo:font-style="normal" fo:font-weight="normal" officeooo:rsid="0021cb9f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fals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fo:font-size="14pt" fo:language="en" fo:country="US" style:text-underline-style="none" style:font-size-asian="14pt" style:font-name-complex="Times New Roman" style:font-size-complex="14pt"/>
    </style:style>
    <style:style style:name="T11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34e588" fo:background-color="#ffffff" loext:char-shading-value="0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398841" fo:background-color="#ffffff" loext:char-shading-value="0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3a519a" fo:background-color="#ffffff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3ac9b5" fo:background-color="#ffffff" loext:char-shading-value="0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329fa7" fo:background-color="#ffffff" loext:char-shading-value="0" style:font-size-asian="14pt" style:font-name-complex="Times New Roman" style:font-size-complex="14pt"/>
    </style:style>
    <style:style style:name="T1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font-weight="normal" officeooo:rsid="00248fa1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font-weight="normal" officeooo:rsid="003c2221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22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23" style:family="text">
      <style:text-properties fo:font-size="14pt" officeooo:rsid="00329fa7" fo:background-color="#ffffff" loext:char-shading-value="0" style:font-size-asian="14pt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font-size="14pt" fo:language="en" fo:country="US" style:font-size-asian="14pt" style:font-name-complex="Times New Roman" style:font-size-complex="14pt"/>
    </style:style>
    <style:style style:name="T26" style:family="text">
      <style:text-properties style:use-window-font-color="true" style:font-name="Times New Roman" fo:font-size="14pt" fo:language="ru" fo:country="RU" fo:font-weight="normal" officeooo:rsid="003c2221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4pt" fo:language="ru" fo:country="RU" fo:font-weight="normal" officeooo:rsid="00364dcb" style:letter-kerning="fals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4pt" fo:language="ru" fo:country="RU" officeooo:rsid="003a519a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9" style:family="text">
      <style:text-properties style:use-window-font-color="true" style:font-name="Times New Roman" fo:font-size="14pt" fo:language="ru" fo:country="RU" officeooo:rsid="003ac9b5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0" style:family="text">
      <style:text-properties officeooo:rsid="002e74ac"/>
    </style:style>
    <style:style style:name="T31" style:family="text">
      <style:text-properties officeooo:rsid="003c22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ПОВЕЩЕНИЕ</text:p>
      <text:p text:style-name="P3">О НАЧАЛЕ ОБЩЕСТВЕННЫХ ОБСУЖДЕНИЙ</text:p>
      <text:p text:style-name="P6"/>
      <text:p text:style-name="P9"><text:span text:style-name="T18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26">08.12.2020</text:span><text:span text:style-name="T18"> № </text:span><text:span text:style-name="T26">814-п</text:span><text:span text:style-name="T18"> «</text:span><text:span text:style-name="T8">О проведении общественных обсуждений </text:span><text:bookmark-start text:name="__DdeLink__1358_1057225025"/><text:span text:style-name="T8">по проекту </text:span><text:bookmark-end text:name="__DdeLink__1358_1057225025"/><text:span text:style-name="T8">планировки территории и проекту межевания территории </text:span><text:span text:style-name="T9">для размещения линейного объекта: «Межпоселковый газопровод Ряжск — д. Александровка — с. Нагорное Ряжского района Рязанской области (корректировка)»</text:span><text:span text:style-name="T4"> проводятся общественные обсуждения </text:span><text:span text:style-name="T18">по обращению </text:span><text:span text:style-name="T27">ООО «Проектный центр «Кристалл»</text:span><text:span text:style-name="T19">.</text:span></text:p>
      <text:p text:style-name="P8"><text:span text:style-name="T25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0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14"><text:span text:style-name="T19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</text:span><text:span text:style-name="T30">ии.</text:span></text:p>
      <text:p text:style-name="P4"><text:span text:style-name="T11">Организатор общественных обсуждений:</text:span><text:span text:style-name="T1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0"><text:span text:style-name="T21">Срок проведения общественных обсуждений:</text:span><text:span text:style-name="T12"> с </text:span><text:span text:style-name="T13">1</text:span><text:span text:style-name="T15">0 </text:span><text:span text:style-name="T28">декабря</text:span><text:span text:style-name="T12"> 2020 г. по </text:span><text:span text:style-name="T29">25</text:span><text:span text:style-name="T12"> </text:span><text:span text:style-name="T29">января</text:span><text:span text:style-name="T12"> 202</text:span><text:span text:style-name="T16">1</text:span><text:span text:style-name="T12"> г.</text:span></text:p>
      <text:p text:style-name="P10"><text:span text:style-name="T12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7">https://uag.ryazangov.ru/announcements</text:span></text:span></text:a></text:p>
      <text:p text:style-name="P12">Оповещение о начале общественных обсуждений размещается:</text:p>
      <text:p text:style-name="P11"><text:span text:style-name="T12">- на информационном стенде: </text:span><text:span text:style-name="T2">Рязанская область, город Ряжск, улица Советская, дом 8</text:span><text:span text:style-name="T3"> (здание администрации);</text:span><text:span text:style-name="T12"><text:tab/></text:span></text:p>
      <text:p text:style-name="P12">- в газете «Рязанские ведомости» и (или) на официальном сайте газеты «Рязанские ведомости» в разделе «Документы».</text:p>
      <text:p text:style-name="P10"><text:span text:style-name="T12">Период проведения экспозиции: с </text:span><text:span text:style-name="T29">10</text:span><text:span text:style-name="T12"> </text:span><text:span text:style-name="T29">декабря</text:span><text:span text:style-name="T12"> 2020 г. по </text:span><text:span text:style-name="T29">18</text:span><text:span text:style-name="T12"> </text:span><text:span text:style-name="T29">января</text:span><text:span text:style-name="T12"> 202</text:span><text:span text:style-name="T16">1</text:span><text:span text:style-name="T12"> г., с </text:span><text:span text:style-name="T14">8</text:span><text:span text:style-name="T12">.00 час. по 1</text:span><text:span text:style-name="T13">7</text:span><text:span text:style-name="T12">.00 час.</text:span></text:p>
      <text:p text:style-name="P15"><text:span text:style-name="T22">Адрес размещения экспозиции: </text:span><text:span text:style-name="T2">Рязанская область, город Ряжск, улица Советская, дом 8</text:span><text:span text:style-name="T6"> (здание администрации)</text:span><text:span text:style-name="T5">.</text:span><text:span text:style-name="T22"> 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23">6</text:span><text:span text:style-name="T22">.</text:span></text:p>
      <text:p text:style-name="P10"><text:soft-page-break/><text:span text:style-name="T12">Консультирование посетителей экспозиции проекта будет осуществляться исключительно посредством телефонной связи (4912) 97-19-90 доб. 226, 23</text:span><text:span text:style-name="T17">6</text:span><text:span text:style-name="T12"> и электронной почте в режиме реального времени (kzz_gku@mail.ru) с </text:span><text:span text:style-name="T16">10</text:span><text:span text:style-name="T12"> </text:span><text:span text:style-name="T29">декабря</text:span><text:span text:style-name="T12"> 2020 г. по </text:span><text:span text:style-name="T29">18</text:span><text:span text:style-name="T12"> </text:span><text:span text:style-name="T29">января</text:span><text:span text:style-name="T12"> 202</text:span><text:span text:style-name="T16">1</text:span><text:span text:style-name="T12"> г. в режиме рабочего времени.</text:span></text:p>
      <text:p text:style-name="P10"><text:span text:style-name="T12">Прием предложений и замечаний: с </text:span><text:span text:style-name="T29">10</text:span><text:span text:style-name="T12"> </text:span><text:span text:style-name="T29">декабря</text:span><text:span text:style-name="T12"> 2020 г. по </text:span><text:span text:style-name="T29">18</text:span><text:span text:style-name="T12"> </text:span><text:span text:style-name="T29">января</text:span><text:span text:style-name="T12"> 202</text:span><text:span text:style-name="T16">1</text:span><text:span text:style-name="T12"> г., с </text:span><text:span text:style-name="T14">8</text:span><text:span text:style-name="T12">.00 час. по 1</text:span><text:span text:style-name="T13">7</text:span><text:span text:style-name="T12">.00 час.</text:span></text:p>
      <text:p text:style-name="P12">Предложения и замечания вносятся участниками общественных обсуждений в произвольной форме:</text:p>
      <text:p text:style-name="P12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7"><text:span text:style-name="T24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25">e</text:span><text:span text:style-name="T24">-</text:span><text:span text:style-name="T25">mail</text:span><text:span text:style-name="T24">: </text:span><text:span text:style-name="T25">info</text:span><text:span text:style-name="T24">@</text:span><text:span text:style-name="T25">guag</text:span><text:span text:style-name="T24">62.</text:span><text:span text:style-name="T25">ru</text:span><text:span text:style-name="T24">;</text:span><text:bookmark text:name="_GoBack1"/></text:p>
      <text:p text:style-name="P12">- посредством записи в книге (журнале) учета посетителей экспозиции проекта.</text:p>
      <text:p text:style-name="P10"><text:span text:style-name="T12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12"><text:note text:id="ftn1" text:note-class="footnote"><text:note-citation>1</text:note-citation><text:note-body><text:p text:style-name="P5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5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5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5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12">.</text:span></text:p>
      <text:p text:style-name="P13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, 'Trbuchet MS', Helvetica, sans-serif"/>
    <style:font-face style:name="Times New Roman1" svg:font-family="'Times New Roman'" style:font-family-generic="roman"/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6-10T13:59:31.940273404</meta:creation-date>
    <dc:date>2020-12-09T14:36:14.624509497</dc:date>
    <meta:print-date>2020-12-09T14:35:53.274615692</meta:print-date>
    <meta:editing-cycles>52</meta:editing-cycles>
    <meta:editing-duration>PT9H30M24S</meta:editing-duration>
    <meta:generator>LibreOffice/6.4.4.2$Linux_X86_64 LibreOffice_project/40$Build-2</meta:generator>
    <meta:document-statistic meta:table-count="0" meta:image-count="0" meta:object-count="0" meta:page-count="2" meta:paragraph-count="26" meta:word-count="654" meta:character-count="5758" meta:non-whitespace-character-count="4948"/>
  </office:meta>
</office:document-meta>
</file>