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46118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463e6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461186"/>
    </style:style>
    <style:style style:name="P12" style:family="paragraph" style:parent-style-name="Standard">
      <style:paragraph-properties fo:text-align="justify" style:justify-single-word="false"/>
      <style:text-properties officeooo:paragraph-rsid="004b66c7"/>
    </style:style>
    <style:style style:name="P13" style:family="paragraph" style:parent-style-name="Standard">
      <style:paragraph-properties fo:text-align="justify" style:justify-single-word="false"/>
      <style:text-properties style:font-name="PT Astra Serif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text-underline-style="none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b66c7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31ddde" fo:background-color="#ffffff" loext:char-shading-value="0" style:font-name-complex="Times New Roman"/>
    </style:style>
    <style:style style:name="T4" style:family="text">
      <style:text-properties fo:font-variant="normal" fo:text-transform="none" fo:color="#000000" fo:letter-spacing="normal" fo:font-style="normal" fo:font-weight="normal" officeooo:rsid="0039002d" fo:background-color="#fdfdfd" loext:char-shading-value="0" style:font-style-asian="normal" style:font-weight-asian="normal" style:font-name-complex="PT Astra Serif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3179b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1a79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21cb9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officeooo:rsid="003179b5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fo:font-weight="normal" officeooo:rsid="0021cb9f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48fa1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language="en" fo:country="US" style:text-underline-style="none" style:font-name-complex="Times New Roman"/>
    </style:style>
    <style:style style:name="T13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0.004cm" fo:font-style="normal" fo:font-weight="normal" officeooo:rsid="00248fa1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0.004cm" fo:language="ru" fo:country="RU" fo:font-style="normal" fo:font-weight="normal" officeooo:rsid="00248fa1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fo:font-weight="normal" officeooo:rsid="00248fa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2daca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31ddde" fo:background-color="#ffffff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fd298" fo:background-color="#ffffff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48c6c2" fo:background-color="#ffffff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0efbc" style:font-size-asian="14pt" style:font-size-complex="14pt"/>
    </style:style>
    <style:style style:name="T27" style:family="text">
      <style:text-properties style:font-name="Times New Roman" fo:font-size="14pt" officeooo:rsid="0046e070" style:font-size-asian="14pt" style:font-size-complex="14pt"/>
    </style:style>
    <style:style style:name="T2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font-weight="normal" officeooo:rsid="004b66c7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officeooo:rsid="004db41c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font-weight="normal" officeooo:rsid="004f2e34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style="normal" fo:font-weight="normal" officeooo:rsid="00248fa1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anguage="ru" fo:country="RU" fo:font-style="normal" fo:font-weight="normal" officeooo:rsid="00248fa1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4pt" fo:language="ru" fo:country="RU" fo:font-weight="normal" officeooo:rsid="004b66c7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13"/>
      <text:p text:style-name="P11"><text:span text:style-name="T28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36">11.01.2021</text:span><text:span text:style-name="T28"> № </text:span><text:span text:style-name="T36">3</text:span><text:span text:style-name="T28">-п </text:span><text:span text:style-name="T34">«О проведении общественных обсуждений по п</text:span><text:bookmark-start text:name="__DdeLink__1358_1057225025"/><text:span text:style-name="T14">роект</text:span><text:bookmark-end text:name="__DdeLink__1358_1057225025"/><text:span text:style-name="T14">у планировки территории и проекту межевания территории </text:span><text:span text:style-name="T15">линейного объекта: «Распределительный газопровод в д. Выкуши Касимовского муниципального района Рязанской области</text:span><text:span text:style-name="T11">» проводятся общественные обсуждения </text:span><text:span text:style-name="T34">по обращению </text:span><text:span text:style-name="T35">ООО «ПЦ «Кристалл»</text:span><text:span text:style-name="T34">.</text:span></text:p>
      <text:p text:style-name="P5"><text:span text:style-name="T19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5"><text:span text:style-name="T17">При проведении </text:span><text:span text:style-name="T18">консультаций</text:span><text:span text:style-name="T17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4"><text:span text:style-name="T16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0"><text:span text:style-name="T24">Срок проведения общественных обсуждений:</text:span><text:span text:style-name="T20"> </text:span><text:span text:style-name="T29">с </text:span><text:span text:style-name="T30">1</text:span><text:span text:style-name="T29">8 </text:span><text:span text:style-name="T30">января</text:span><text:span text:style-name="T29"> 2021 г. по </text:span><text:span text:style-name="T33">24</text:span><text:span text:style-name="T29"> </text:span><text:span text:style-name="T30">февраля</text:span><text:span text:style-name="T29"> 2021 г.</text:span></text:p>
      <text:p text:style-name="P10"><text:span text:style-name="T20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3">https://uag.ryazangov.ru/announcements</text:span></text:span></text:a></text:p>
      <text:p text:style-name="P4">Оповещение о начале общественных обсуждений размещается:</text:p>
      <text:p text:style-name="P6"><text:span text:style-name="T2">- на информационном стенде: </text:span><text:span text:style-name="T6">Рязанская область,</text:span><text:span text:style-name="T9"> </text:span><text:span text:style-name="T7">г. Касимов, ул. Советская, д. 1 </text:span><text:span text:style-name="T6">(здание администрации)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12"><text:span text:style-name="T25">Период проведения экспозиции: </text:span><text:span text:style-name="T29">с </text:span><text:span text:style-name="T30">1</text:span><text:span text:style-name="T29">8 </text:span><text:span text:style-name="T30">января</text:span><text:span text:style-name="T29"> 2021 г. по </text:span><text:span text:style-name="T30">1</text:span><text:span text:style-name="T33">5</text:span><text:span text:style-name="T29"> </text:span><text:span text:style-name="T30">февраля</text:span><text:span text:style-name="T29"> 2021 г.</text:span><text:span text:style-name="T25">, с </text:span><text:span text:style-name="T26">8</text:span><text:span text:style-name="T25">.</text:span><text:span text:style-name="T27">3</text:span><text:span text:style-name="T25">0 час. по 17.</text:span><text:span text:style-name="T27">3</text:span><text:span text:style-name="T25">0 час.</text:span></text:p>
      <text:p text:style-name="P8">Адрес размещения экспозиции:</text:p>
      <text:p text:style-name="P6"><text:span text:style-name="T5">- </text:span><text:span text:style-name="T8">Рязанская область,</text:span><text:span text:style-name="T10"> </text:span><text:span text:style-name="T7">г. Касимов, ул. Советская, д. 1 </text:span><text:span text:style-name="T8">(здание администрации);</text:span><text:span text:style-name="T4">.</text:span></text:p>
      <text:p text:style-name="P7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3">6</text:span><text:span text:style-name="T2">.</text:span></text:p>
      <text:p text:style-name="P15"><text:span text:style-name="T20">Консультирование посетителей экспозиции проекта будет осуществляться исключительно посредством телефонной связи (4912) 97-19-90 доб. 226, 236 и электронной почте в режиме реального времени (kzz_gku@mail.ru) </text:span><text:span text:style-name="T29">с </text:span><text:span text:style-name="T30">1</text:span><text:span text:style-name="T29">8 </text:span><text:span text:style-name="T30">января</text:span><text:span text:style-name="T29"> 2021 г. по </text:span><text:span text:style-name="T30">1</text:span><text:span text:style-name="T33">5</text:span><text:span text:style-name="T29"> </text:span><text:span text:style-name="T30">февраля</text:span><text:span text:style-name="T29"> 2021 г.</text:span><text:span text:style-name="T28">,</text:span><text:span text:style-name="T24"> </text:span><text:span text:style-name="T28">в режиме рабочего времени.</text:span></text:p>
      <text:p text:style-name="P12"><text:span text:style-name="T20">Прием предложений и замечаний: </text:span><text:span text:style-name="T29">с </text:span><text:span text:style-name="T30">1</text:span><text:span text:style-name="T29">8 </text:span><text:span text:style-name="T30">января</text:span><text:span text:style-name="T29"> 2021 г. по </text:span><text:span text:style-name="T30">1</text:span><text:span text:style-name="T33">5</text:span><text:span text:style-name="T29"> </text:span><text:span text:style-name="T30">февраля</text:span><text:span text:style-name="T29"> 2021 г.</text:span><text:span text:style-name="T20">, с </text:span><text:span text:style-name="T21">8</text:span><text:span text:style-name="T20">.</text:span><text:span text:style-name="T23">3</text:span><text:span text:style-name="T20">0 час. по 1</text:span><text:span text:style-name="T22">7</text:span><text:span text:style-name="T20">.</text:span><text:span text:style-name="T23">3</text:span><text:span text:style-name="T20">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9">e</text:span><text:span text:style-name="T1">-</text:span><text:span text:style-name="T19">mail</text:span><text:span text:style-name="T1">: </text:span><text:span text:style-name="T19">info</text:span><text:span text:style-name="T1">@</text:span><text:span text:style-name="T19">guag</text:span><text:span text:style-name="T1">62.</text:span><text:span text:style-name="T19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10"><text:span text:style-name="T20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0"><text:note text:id="ftn1" text:note-class="footnote"><text:note-citation>1</text:note-citation><text:note-body>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9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0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4">Особые положения:</text:p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57</meta:editing-cycles>
    <meta:editing-duration>PT13H11M56S</meta:editing-duration>
    <meta:generator>LibreOffice/6.4.4.2$Linux_X86_64 LibreOffice_project/40$Build-2</meta:generator>
    <dc:date>2021-01-14T12:17:07.267891029</dc:date>
    <meta:document-statistic meta:table-count="0" meta:image-count="0" meta:object-count="0" meta:page-count="2" meta:paragraph-count="29" meta:word-count="651" meta:character-count="5707" meta:non-whitespace-character-count="4906"/>
  </office:meta>
</office:document-meta>
</file>