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 style:font-family-generic="roman"/>
    <style:font-face style:name="Noto Sans Devanagari3" svg:font-family="'Noto Sans Devanagari'" style:font-family-generic="swiss"/>
    <style:font-face style:name="PT Astra Serif1" svg:font-family="'PT Astra Serif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PT Sans1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39002d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505e6d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529b6d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39002d" fo:background-color="#ffffff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officeooo:rsid="00248fa1" officeooo:paragraph-rsid="00529b6d" fo:background-color="#ffffff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officeooo:paragraph-rsid="00498014" style:font-size-asian="9pt" style:font-name-complex="Times New Roman" style:font-size-complex="9pt"/>
    </style:style>
    <style:style style:name="P11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9pt" officeooo:paragraph-rsid="00498014" style:font-size-asian="9pt" style:font-name-complex="Times New Roman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PT Astra Serif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4c7b33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4ad96f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4e02a6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fo:font-size="14pt" fo:letter-spacing="normal" fo:font-style="normal" fo:font-weight="normal" fo:background-color="#ffffff" style:font-name-asian="PT Astra Serif" style:font-size-asian="14pt" style:font-style-asian="normal" style:font-weight-asian="normal"/>
    </style:style>
    <style:style style:name="P19" style:family="paragraph" style:parent-style-name="Standard" style:master-page-name="Standard">
      <style:paragraph-properties fo:line-height="100%"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background-color="#ffffff" loext:char-shading-value="0" style:font-name-complex="Times New Roman"/>
    </style:style>
    <style:style style:name="T3" style:family="text">
      <style:text-properties officeooo:rsid="004ad96f" fo:background-color="#ffffff" loext:char-shading-value="0" style:font-name-complex="Times New Roman"/>
    </style:style>
    <style:style style:name="T4" style:family="text">
      <style:text-properties officeooo:rsid="004e8929" fo:background-color="#ffffff" loext:char-shading-value="0" style:font-name-complex="Times New Roman"/>
    </style:style>
    <style:style style:name="T5" style:family="text">
      <style:text-properties officeooo:rsid="00505e6d" fo:background-color="#ffffff" loext:char-shading-value="0" style:font-name-complex="Times New Roman"/>
    </style:style>
    <style:style style:name="T6" style:family="text">
      <style:text-properties officeooo:rsid="0051ba63" fo:background-color="#ffffff" loext:char-shading-value="0" style:font-name-complex="Times New Roman"/>
    </style:style>
    <style:style style:name="T7" style:family="text">
      <style:text-properties officeooo:rsid="0051ea03" fo:background-color="#ffffff" loext:char-shading-value="0" style:font-name-complex="Times New Roman"/>
    </style:style>
    <style:style style:name="T8" style:family="text">
      <style:text-properties fo:font-variant="normal" fo:text-transform="none" fo:color="#000000" fo:letter-spacing="normal" fo:font-style="normal" fo:font-weight="normal" officeooo:rsid="003179b5" fo:background-color="#fdfdfd" loext:char-shading-value="0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3179b5" fo:background-color="#ffffff" loext:char-shading-value="0" style:font-style-asian="normal" style:font-weight-asian="normal" style:font-name-complex="Times New Roman3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4ad96f" fo:background-color="#ffffff" loext:char-shading-value="0" style:font-style-asian="normal" style:font-weight-asian="normal" style:font-name-complex="Times New Roman3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21cb9f" fo:background-color="#ffffff" loext:char-shading-value="0" style:font-style-asian="normal" style:font-weight-asian="normal" style:font-name-complex="Times New Roman3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21cb9f" fo:background-color="#ffffff" loext:char-shading-value="0" style:font-style-asian="normal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officeooo:rsid="00505e6d" fo:background-color="#ffffff" loext:char-shading-value="0" style:font-name-asian="Times New Roman" style:language-asian="zh" style:country-asian="CN" style:font-style-asian="normal" style:font-weight-asian="normal" style:font-name-complex="Times New Roman3" style:language-complex="ar" style:country-complex="SA" style:font-weight-complex="normal"/>
    </style:style>
    <style:style style:name="T14" style:family="text">
      <style:text-properties fo:font-variant="normal" fo:text-transform="none" fo:color="#000000" fo:font-size="14pt" fo:letter-spacing="normal" fo:font-style="normal" fo:font-weight="normal" fo:background-color="#ffffff" loext:char-shading-value="0" style:font-size-asian="14pt" style:font-style-asian="normal" style:font-weight-asian="normal"/>
    </style:style>
    <style:style style:name="T15" style:family="text">
      <style:text-properties fo:font-variant="normal" fo:text-transform="none" fo:color="#000000" fo:font-size="14pt" fo:letter-spacing="normal" fo:font-style="normal" fo:font-weight="normal" fo:background-color="#ffffff" loext:char-shading-value="0" style:font-name-asian="PT Astra Serif" style:font-size-asian="14pt" style:font-style-asian="normal" style:font-weight-asian="normal"/>
    </style:style>
    <style:style style:name="T16" style:family="text">
      <style:text-properties fo:font-variant="normal" fo:text-transform="none" fo:color="#000000" fo:font-size="14pt" fo:letter-spacing="normal" fo:font-style="normal" fo:font-weight="bold" officeooo:rsid="00498014" style:font-size-asian="14pt" style:font-style-asian="normal" style:font-weight-asian="bold" style:font-name-complex="Times New Roman3" style:font-weight-complex="bold"/>
    </style:style>
    <style:style style:name="T17" style:family="text">
      <style:text-properties fo:font-variant="normal" fo:text-transform="none" fo:color="#000000" fo:font-size="14pt" fo:letter-spacing="normal" fo:font-style="normal" fo:font-weight="bold" officeooo:rsid="0051ba63" style:font-size-asian="14pt" style:font-style-asian="normal" style:font-weight-asian="bold" style:font-name-complex="Times New Roman3" style:font-weight-complex="bold"/>
    </style:style>
    <style:style style:name="T18" style:family="text">
      <style:text-properties fo:font-variant="normal" fo:text-transform="none" fo:color="#000000" fo:font-size="14pt" fo:letter-spacing="normal" fo:font-style="normal" fo:font-weight="bold" fo:background-color="#ffffff" loext:char-shading-value="0" style:font-size-asian="14pt" style:font-style-asian="normal" style:font-weight-asian="bold"/>
    </style:style>
    <style:style style:name="T19" style:family="text">
      <style:text-properties fo:font-variant="normal" fo:text-transform="none" fo:color="#000000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/>
    </style:style>
    <style:style style:name="T20" style:family="text">
      <style:text-properties fo:font-variant="normal" fo:text-transform="none" fo:color="#000000" fo:font-size="14pt" fo:letter-spacing="normal" fo:font-style="normal" fo:font-weight="bold" officeooo:rsid="004c7b33" fo:background-color="#ffffff" loext:char-shading-value="0" style:font-name-asian="PT Astra Serif" style:font-size-asian="14pt" style:font-style-asian="normal" style:font-weight-asian="bold"/>
    </style:style>
    <style:style style:name="T21" style:family="text">
      <style:text-properties fo:font-variant="normal" fo:text-transform="none" fo:color="#000000" fo:font-size="14pt" fo:letter-spacing="normal" fo:font-style="normal" fo:font-weight="bold" officeooo:rsid="0051ba63" fo:background-color="#ffffff" loext:char-shading-value="0" style:font-name-asian="PT Astra Serif" style:font-size-asian="14pt" style:font-style-asian="normal" style:font-weight-asian="bold"/>
    </style:style>
    <style:style style:name="T22" style:family="text">
      <style:text-properties fo:font-variant="normal" fo:text-transform="none" fo:color="#000000" fo:font-size="14pt" fo:letter-spacing="normal" fo:font-style="normal" fo:font-weight="bold" officeooo:rsid="0051ea03" fo:background-color="#ffffff" loext:char-shading-value="0" style:font-name-asian="PT Astra Serif" style:font-size-asian="14pt" style:font-style-asian="normal" style:font-weight-asian="bold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officeooo:rsid="003179b5" fo:background-color="#ffffff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officeooo:rsid="004ad96f" fo:background-color="#ffffff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05e6d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3" style:font-size-complex="14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1ba63" fo:background-color="#ffffff" loext:char-shading-value="0" style:font-name-asian="PT Astra Serif" style:font-size-asian="14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51ea03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0pt" style:language-complex="ar" style:country-complex="SA"/>
    </style:style>
    <style:style style:name="T30" style:family="text">
      <style:text-properties fo:color="#000000" fo:language="en" fo:country="US" style:text-underline-style="none" style:font-name-complex="Times New Roman"/>
    </style:style>
    <style:style style:name="T31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32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language="en" fo:country="US" style:font-name-complex="Times New Roman"/>
    </style:style>
    <style:style style:name="T3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35" style:family="text">
      <style:text-properties style:font-name="Times New Roman" fo:font-size="14pt" officeooo:rsid="004e8929" fo:background-color="#ffffff" loext:char-shading-value="0" style:font-size-asian="14pt" style:font-name-complex="Times New Roman" style:font-size-complex="14pt"/>
    </style:style>
    <style:style style:name="T36" style:family="text">
      <style:text-properties style:font-name="Times New Roman" fo:font-size="14pt" officeooo:rsid="004b5e2e" fo:background-color="#ffffff" loext:char-shading-value="0" style:font-size-asian="14pt" style:font-name-complex="Times New Roman" style:font-size-complex="14pt"/>
    </style:style>
    <style:style style:name="T37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bold" officeooo:rsid="002b080d" fo:background-color="#ffffff" loext:char-shading-value="0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4pt" fo:font-weight="bold" officeooo:rsid="004c7b33" fo:background-color="#ffffff" loext:char-shading-value="0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font-size="14pt" fo:font-weight="bold" officeooo:rsid="0051ba63" fo:background-color="#ffffff" loext:char-shading-value="0" style:font-size-asian="14pt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2" style:family="text">
      <style:text-properties style:font-name="Times New Roman" fo:font-size="14pt" fo:font-weight="normal" officeooo:rsid="004e02a6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3" style:family="text">
      <style:text-properties style:font-name="Times New Roman" fo:font-size="14pt" fo:font-weight="normal" officeooo:rsid="001df940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4" style:family="text">
      <style:text-properties style:font-name="Times New Roman" fo:font-size="14pt" fo:font-weight="normal" officeooo:rsid="004ad96f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" fo:font-size="14pt" fo:font-weight="normal" officeooo:rsid="00248fa1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6" style:family="text">
      <style:text-properties style:font-name="Times New Roman" fo:font-size="14pt" fo:font-weight="normal" officeooo:rsid="003f2ff2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7" style:family="text">
      <style:text-properties style:font-name="Times New Roman" fo:font-size="14pt" fo:font-weight="normal" officeooo:rsid="00547289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officeooo:rsid="004e8929" style:font-size-asian="14pt" style:font-size-complex="14pt"/>
    </style:style>
    <style:style style:name="T50" style:family="text">
      <style:text-properties style:font-name="Times New Roman" fo:font-size="14pt" officeooo:rsid="004ad96f" style:font-size-asian="14pt" style:font-size-complex="14pt"/>
    </style:style>
    <style:style style:name="T51" style:family="text">
      <style:text-properties style:font-name="Times New Roman" fo:font-size="14pt" officeooo:rsid="00505e6d" style:font-size-asian="14pt" style:font-size-complex="14pt"/>
    </style:style>
    <style:style style:name="T52" style:family="text">
      <style:text-properties style:font-name="Times New Roman" fo:font-size="14pt" officeooo:rsid="0051ba63" style:font-size-asian="14pt" style:font-size-complex="14pt"/>
    </style:style>
    <style:style style:name="T53" style:family="text">
      <style:text-properties fo:font-size="14pt" fo:background-color="#ffffff" loext:char-shading-value="0" style:font-size-asian="14pt"/>
    </style:style>
    <style:style style:name="T54" style:family="text">
      <style:text-properties fo:font-size="14pt" officeooo:rsid="0051ba63" fo:background-color="#ffffff" loext:char-shading-value="0" style:font-size-asian="14pt"/>
    </style:style>
    <style:style style:name="T55" style:family="text">
      <style:text-properties fo:font-size="14pt" fo:font-weight="bold" style:font-size-asian="14pt" style:font-weight-asian="bold"/>
    </style:style>
    <style:style style:name="T56" style:family="text">
      <style:text-properties style:use-window-font-color="true" style:font-name="Times New Roman" fo:font-size="14pt" fo:language="ru" fo:country="RU" fo:font-weight="normal" officeooo:rsid="004e02a6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style:use-window-font-color="true" style:font-name="Times New Roman" fo:font-size="14pt" fo:language="ru" fo:country="RU" fo:font-weight="normal" officeooo:rsid="0051ba63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style:use-window-font-color="true" style:font-name="Times New Roman" fo:font-size="14pt" fo:language="ru" fo:country="RU" fo:font-weight="normal" officeooo:rsid="0052b691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style:use-window-font-color="true" style:font-name="Times New Roman" fo:font-size="14pt" fo:language="ru" fo:country="RU" officeooo:rsid="004e8929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0" style:family="text">
      <style:text-properties style:use-window-font-color="true" style:font-name="Times New Roman" fo:font-size="14pt" fo:language="ru" fo:country="RU" officeooo:rsid="0051ba63" fo:background-color="#ffffff" loext:char-shading-value="0" style:font-name-asian="Times New Roman" style:font-size-asian="14pt" style:language-asian="zh" style:country-asian="CN" style:font-name-complex="Times New Roman" style:font-size-complex="10pt" style:language-complex="ar" style:country-complex="SA"/>
    </style:style>
    <style:style style:name="T61" style:family="text">
      <style:text-properties style:use-window-font-color="true" style:font-name="Times New Roman" fo:font-size="14pt" fo:language="ru" fo:country="RU" officeooo:rsid="004e892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2" style:family="text">
      <style:text-properties style:use-window-font-color="true" fo:language="ru" fo:country="RU" officeooo:rsid="004e8929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fo:font-weight="normal" officeooo:rsid="002daca4" fo:background-color="#ffffff" loext:char-shading-value="0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ОПОВЕЩЕНИЕ</text:p>
      <text:p text:style-name="P6">О НАЧАЛЕ ОБЩЕСТВЕННЫХ ОБСУЖДЕНИЙ</text:p>
      <text:p text:style-name="P12"/>
      <text:p text:style-name="P16"><text:span text:style-name="T41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42">17</text:span><text:span text:style-name="T41">.</text:span><text:span text:style-name="T43">0</text:span><text:span text:style-name="T42">2</text:span><text:span text:style-name="T41">.202</text:span><text:span text:style-name="T42">1</text:span><text:span text:style-name="T41"> № </text:span><text:span text:style-name="T47">75</text:span><text:span text:style-name="T41">-п «О проведении общественных обсуждений по проекту </text:span><text:span text:style-name="T58">правил землепользования и застройки</text:span><text:span text:style-name="T41"> муниципального образования - </text:span><text:span text:style-name="T56">Варск</text:span><text:span text:style-name="T57">о</text:span><text:span text:style-name="T56">вское</text:span><text:span text:style-name="T41"> сельское поселение </text:span><text:span text:style-name="T44">Рязанского</text:span><text:span text:style-name="T41"> муниципального района Рязанской области</text:span><text:span text:style-name="T25">» проводятся общественные обсуждения </text:span><text:span text:style-name="T41">по обращению </text:span><text:span text:style-name="T42">г</text:span><text:span text:style-name="T46">лавно</text:span><text:span text:style-name="T42">го</text:span><text:span text:style-name="T46"> управлени</text:span><text:span text:style-name="T42">я</text:span><text:span text:style-name="T46"> архитектуры и градостроительства Рязанской области</text:span><text:span text:style-name="T45">.</text:span></text:p>
      <text:p text:style-name="P8">Особые положения:</text:p>
      <text:p text:style-name="P5"><text:span text:style-name="T33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30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5"><text:span text:style-name="T45">При проведении </text:span><text:span text:style-name="T63">консультаций</text:span><text:span text:style-name="T45"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span></text:p>
      <text:p text:style-name="P2"><text:span text:style-name="T32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3"><text:span text:style-name="T37">Срок проведения общественных обсуждений:</text:span><text:span text:style-name="T34"> с </text:span><text:span text:style-name="T35">17</text:span><text:span text:style-name="T34"> </text:span><text:span text:style-name="T59">февраля</text:span><text:span text:style-name="T34"> 202</text:span><text:span text:style-name="T35">1</text:span><text:span text:style-name="T34"> г. по </text:span><text:span text:style-name="T59">22</text:span><text:span text:style-name="T36"> </text:span><text:span text:style-name="T59">марта</text:span><text:span text:style-name="T34"> 202</text:span><text:span text:style-name="T35">1</text:span><text:span text:style-name="T34"> г.</text:span></text:p>
      <text:p text:style-name="P13"><text:span text:style-name="T34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31">https://uag.ryazangov.ru/announcements</text:span></text:span></text:a></text:p>
      <text:p text:style-name="P2">Оповещение о начале общественных обсуждений размещается:</text:p>
      <text:p text:style-name="P15"><text:span text:style-name="T34">- на информационном стенде: </text:span><text:span text:style-name="T23">Рязанская область, Рязанский район, </text:span><text:span text:style-name="T27">п</text:span><text:span text:style-name="T23">. </text:span><text:span text:style-name="T27">Варские</text:span><text:span text:style-name="T23">,<text:line-break/>д. </text:span><text:span text:style-name="T27">2а</text:span><text:span text:style-name="T23"> (здание администрации</text:span><text:span text:style-name="T24">)</text:span><text:span text:style-name="T26">;</text:span></text:p>
      <text:p text:style-name="P2">- в газете «Рязанские ведомости» и (или) на официальном сайте газеты «Рязанские ведомости» в разделе «Документы».</text:p>
      <text:p text:style-name="P13"><text:span text:style-name="T48">Период проведения экспозиции: с </text:span><text:span text:style-name="T49">17</text:span><text:span text:style-name="T48"> </text:span><text:span text:style-name="T61">февраля</text:span><text:span text:style-name="T48"> 202</text:span><text:span text:style-name="T52">1</text:span><text:span text:style-name="T48"> г. по </text:span><text:span text:style-name="T61">15</text:span><text:span text:style-name="T48"> </text:span><text:span text:style-name="T61">марта</text:span><text:span text:style-name="T48"> 202</text:span><text:span text:style-name="T52">1</text:span><text:span text:style-name="T48"> г., с </text:span><text:span text:style-name="T50">9</text:span><text:span text:style-name="T48">.00 час. по 1</text:span><text:span text:style-name="T51">7</text:span><text:span text:style-name="T48">.00 час.</text:span></text:p>
      <text:p text:style-name="P7">Адрес размещения экспозиции:</text:p>
      <text:p text:style-name="P4"><text:span text:style-name="T12">- </text:span><text:span text:style-name="T11">Рязанская область, Рязанский район, </text:span><text:span text:style-name="T13">п</text:span><text:span text:style-name="T9">. </text:span><text:span text:style-name="T13">Варские</text:span><text:span text:style-name="T9">, д. </text:span><text:span text:style-name="T13">2а</text:span><text:span text:style-name="T9"> (здание администрации</text:span><text:span text:style-name="T10">)</text:span><text:span text:style-name="T8">.</text:span></text:p>
      <text:p text:style-name="P3"><text:soft-page-break/><text:span text:style-name="T2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</text:span><text:span text:style-name="T5">40, </text:span><text:span text:style-name="T7">241</text:span><text:span text:style-name="T2">.</text:span></text:p>
      <text:p text:style-name="P4"><text:span text:style-name="T2">Прием предложений и замечаний: с </text:span><text:span text:style-name="T4">17</text:span><text:span text:style-name="T2"> </text:span><text:span text:style-name="T62">февраля</text:span><text:span text:style-name="T2"> 202</text:span><text:span text:style-name="T6">1</text:span><text:span text:style-name="T2"> г. по </text:span><text:span text:style-name="T62">15</text:span><text:span text:style-name="T2"> </text:span><text:span text:style-name="T62">марта</text:span><text:span text:style-name="T2"> 202</text:span><text:span text:style-name="T6">1</text:span><text:span text:style-name="T2"> г., с </text:span><text:span text:style-name="T3">9</text:span><text:span text:style-name="T2">.00 час. по 1</text:span><text:span text:style-name="T5">7</text:span><text:span text:style-name="T2">.00 час.</text:span></text:p>
      <text:p text:style-name="P14"><text:span text:style-name="T37">Консультирование посетителей экспозиции проекта будет </text:span><text:span text:style-name="T38">так же </text:span><text:span text:style-name="T39">проводиться</text:span><text:span text:style-name="T37"> </text:span><text:span text:style-name="T40">03</text:span><text:span text:style-name="T16">.0</text:span><text:span text:style-name="T17">3</text:span><text:span text:style-name="T16">.202</text:span><text:span text:style-name="T17">1</text:span><text:span text:style-name="T16"> </text:span><text:span text:style-name="T55">в следующих населенных пунктах:</text:span></text:p>
      <text:p text:style-name="P17"><text:span text:style-name="T53">- Рязанская область, Рязанский район, </text:span><text:span text:style-name="T15">д. </text:span><text:span text:style-name="T28">Красный Восход</text:span><text:span text:style-name="T15"> </text:span><text:span text:style-name="T53">(</text:span><text:span text:style-name="T28">ул. Ветеранов, ориентир остановка</text:span><text:span text:style-name="T53">) с 10:00 до 1</text:span><text:span text:style-name="T54">0:30</text:span><text:span text:style-name="T53">;</text:span></text:p>
      <text:p text:style-name="P17"><text:span text:style-name="T53">- Рязанская область, Рязанский район, д. </text:span><text:span text:style-name="T60">Лопухи</text:span><text:span text:style-name="T15"> (при въезде в населенный пункт) с</text:span><text:span text:style-name="T53"> 1</text:span><text:span text:style-name="T54">1</text:span><text:span text:style-name="T53">:30 до 1</text:span><text:span text:style-name="T54">2</text:span><text:span text:style-name="T53">:</text:span><text:span text:style-name="T54">00</text:span><text:span text:style-name="T53">;</text:span></text:p>
      <text:p text:style-name="P18"/>
      <text:p text:style-name="P14"><text:span text:style-name="T19">Основной день проведения консультаций по проекту генерального плана и правил землепользования и застройки </text:span><text:span text:style-name="T20">будут проходить </text:span><text:span text:style-name="T21">04</text:span><text:span text:style-name="T19">.0</text:span><text:span text:style-name="T21">3</text:span><text:span text:style-name="T19">.202</text:span><text:span text:style-name="T22">1</text:span><text:span text:style-name="T15"> </text:span><text:span text:style-name="T19">по адресу</text:span><text:span text:style-name="T15">:</text:span><text:span text:style-name="T19"> </text:span><text:span text:style-name="T18">Рязанская область, Рязанский район, </text:span><text:span text:style-name="T29">п</text:span><text:span text:style-name="T18">. </text:span><text:span text:style-name="T29">Варские</text:span><text:span text:style-name="T18">, д. </text:span><text:span text:style-name="T29">2а</text:span><text:span text:style-name="T18"> (здание администрации) с 10:00 до 11:00</text:span><text:span text:style-name="T14">.</text:span></text:p>
      <text:p text:style-name="P2">Предложения и замечания вносятся участниками общественных обсуждений в произвольной форме:</text:p>
      <text:p text:style-name="P2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2"><text:span text:style-name="T1">- в письменной форме в адрес главного управления архитектуры <text:s text:c="38"/>и градостроительства Рязанская области: 390046, ул. Маяковского, 9, корп.1, Рязань, тел/факс (4912) 25-21-01, 25-21-27 </text:span><text:span text:style-name="T33">e</text:span><text:span text:style-name="T1">-</text:span><text:span text:style-name="T33">mail</text:span><text:span text:style-name="T1">: </text:span><text:span text:style-name="T33">info</text:span><text:span text:style-name="T1">@</text:span><text:span text:style-name="T33">guag</text:span><text:span text:style-name="T1">62.</text:span><text:span text:style-name="T33">ru</text:span><text:span text:style-name="T1">;</text:span><text:bookmark text:name="_GoBack1"/></text:p>
      <text:p text:style-name="P2">- посредством записи в книге (журнале) учета посетителей экспозиции проекта.</text:p>
      <text:p text:style-name="P13"><text:span text:style-name="T34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34"><text:note text:id="ftn1" text:note-class="footnote"><text:note-citation>1</text:note-citation><text:note-body><text:p text:style-name="P9"/></text:note-body></text:note></text:span></text:span><text:span text:style-name="T34">.</text:span></text:p>
      <text:p text:style-name="P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2"/>
      <text:p text:style-name="P2"/>
      <text:p text:style-name="P10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
      <text:p text:style-name="P10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10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
      <text:p text:style-name="P11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text:bookmark text:name="__DdeLink__160_2156586740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 style:font-family-generic="roman"/>
    <style:font-face style:name="Noto Sans Devanagari3" svg:font-family="'Noto Sans Devanagari'" style:font-family-generic="swiss"/>
    <style:font-face style:name="PT Astra Serif1" svg:font-family="'PT Astra Serif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PT Sans1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3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3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3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20%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8pt" fo:language="ru" fo:country="RU" fo:font-weight="bold" style:letter-kerning="false" style:font-name-asian="Times New Roman" style:font-family-asian="'Times New Roman'" style:font-family-generic-asian="roman" style:font-pitch-asian="variable" style:font-size-asian="18pt" style:language-asian="ar" style:country-asian="SA" style:font-weight-asian="bold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3pt" fo:language="ru" fo:country="RU" style:letter-kerning="false" style:font-name-asian="Noto Sans Devanagari1" style:font-family-asian="'Noto Sans Devanagari'" style:font-family-generic-asian="roman" style:font-pitch-asian="variable" style:font-size-asian="13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2pt" fo:language="ru" fo:country="RU" fo:font-style="italic" style:letter-kerning="false" style:font-name-asian="Noto Sans Devanagari1" style:font-family-asian="'Noto Sans Devanagari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8" style:display-name="ListLabel 1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7" style:display-name="ListLabel 17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6" style:display-name="ListLabel 16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5" style:display-name="ListLabel 15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4" style:display-name="ListLabel 14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3" style:display-name="ListLabel 13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2" style:display-name="ListLabel 12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1" style:display-name="ListLabel 11" style:family="text">
      <style:text-properties fo:color="#000000" style:font-name="Times New Roman2" fo:font-family="'Times New Roman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0" style:display-name="ListLabel 10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6" style:display-name="ListLabel 6" style:family="text">
      <style:text-properties fo:font-size="20pt" style:font-size-asian="20pt"/>
    </style:style>
    <style:style style:name="ListLabel_20_5" style:display-name="ListLabel 5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4" style:display-name="ListLabel 4" style:family="text">
      <style:text-properties fo:font-size="20pt" style:font-size-asian="20pt"/>
    </style:style>
    <style:style style:name="ListLabel_20_3" style:display-name="ListLabel 3" style:family="text">
      <style:text-properties fo:color="#000000" style:font-name="Times New Roman2" fo:font-family="'Times New Roman'" style:font-family-generic="swiss" fo:font-size="17pt" style:text-underline-style="none" fo:background-color="#ffffff" style:font-name-asian="Times New Roman3" style:font-family-asian="'Times New Roman'" style:font-family-generic-asian="system" style:font-pitch-asian="variable" style:font-size-asian="17pt"/>
    </style:style>
    <style:style style:name="ListLabel_20_2" style:display-name="ListLabel 2" style:family="text">
      <style:text-properties fo:color="#000000" style:font-name="PT Astra Serif1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" style:display-name="ListLabel 1" style:family="text">
      <style:text-properties fo:color="#000000" style:font-name="PT Astra Serif1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  <text:p text:style-name="Header"/>
      </loext:header-first>
    </style:master-page>
    <style:master-page style:name="Footnote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6-10T13:59:31.940273404</meta:creation-date>
    <dc:date>2021-02-17T10:02:05.396646652</dc:date>
    <meta:print-date>2020-07-31T12:32:47.060504047</meta:print-date>
    <meta:editing-cycles>56</meta:editing-cycles>
    <meta:editing-duration>PT13H41M15S</meta:editing-duration>
    <meta:generator>LibreOffice/6.4.4.2$Linux_X86_64 LibreOffice_project/40$Build-2</meta:generator>
    <meta:document-statistic meta:table-count="0" meta:image-count="0" meta:object-count="0" meta:page-count="2" meta:paragraph-count="31" meta:word-count="693" meta:character-count="6030" meta:non-whitespace-character-count="5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