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29b6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670783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rsid="00248fa1" officeooo:paragraph-rsid="00529b6d" fo:background-color="#ffffff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PT Astra Serif1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60b66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61f855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64af5f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6c6752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39002d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5c7b60" style:font-size-asian="14pt" style:font-size-complex="14pt"/>
    </style:style>
    <style:style style:name="P1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6c6752"/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6ffb82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71ca94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paragraph-rsid="0071ca94" fo:background-color="#ffffff" style:font-size-asian="14pt" style:font-weight-asian="normal" style:font-name-complex="PT Astra Serif2" style:font-size-complex="14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6c6752" fo:background-color="#ffffff" loext:char-shading-value="0" style:font-name-complex="Times New Roman"/>
    </style:style>
    <style:style style:name="T4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5" style:family="text">
      <style:text-properties fo:font-variant="normal" fo:text-transform="none" fo:color="#000000" fo:font-size="14pt" fo:letter-spacing="normal" fo:font-style="normal" fo:font-weight="bold" officeooo:rsid="0064af5f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6" style:family="text">
      <style:text-properties fo:font-variant="normal" fo:text-transform="none" fo:color="#000000" fo:font-size="14pt" fo:letter-spacing="normal" fo:font-style="normal" fo:font-weight="bold" officeooo:rsid="006c6752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7" style:family="text">
      <style:text-properties fo:font-variant="normal" fo:text-transform="none" fo:color="#000000" fo:font-size="14pt" fo:letter-spacing="normal" fo:font-style="normal" fo:font-weight="bold" officeooo:rsid="0071ca94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8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 style:font-name-complex="Times New Roman3" style:font-size-complex="14pt" style:font-weight-complex="bold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21cb9f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4ad96f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3179b5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 style:font-name-complex="Times New Roman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officeooo:rsid="004ad96f" fo:background-color="#ffffff" loext:char-shading-value="0" style:font-name-asian="PT Astra Serif1" style:font-size-asian="14pt" style:font-style-asian="normal" style:font-weight-asian="bold" style:font-name-complex="Times New Roman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b283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6b283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fo:font-size="14pt" fo:letter-spacing="normal" fo:language="ru" fo:country="RU" fo:font-style="normal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f2ff2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6c6752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6c6752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/>
    </style:style>
    <style:style style:name="T24" style:family="text">
      <style:text-properties fo:color="#000000" fo:language="en" fo:country="US" style:text-underline-style="none" style:font-name-complex="Times New Roman"/>
    </style:style>
    <style:style style:name="T25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26" style:family="text">
      <style:text-properties fo:color="#000000" style:font-name="Times New Roman" fo:font-size="13pt" fo:font-weight="bold" officeooo:rsid="003f2ff2" fo:background-color="#ffffff" loext:char-shading-value="0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style:font-name="Times New Roman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color="#000000" fo:font-size="14pt" style:font-size-asian="14pt" style:font-name-complex="PT Astra Serif2" style:font-size-complex="14pt" fo:background-color="#ffffff"/>
    </style:style>
    <style:style style:name="T29" style:family="text">
      <style:text-properties fo:color="#000000" fo:font-size="14pt" style:font-size-asian="14pt" style:font-size-complex="14pt" fo:background-color="#ffffff"/>
    </style:style>
    <style:style style:name="T30" style:family="text">
      <style:text-properties fo:color="#000000" fo:font-size="14pt" fo:language="ru" fo:country="RU" style:text-underline-style="none" fo:font-weight="normal" style:letter-kerning="false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 fo:background-color="#ffffff"/>
    </style:style>
    <style:style style:name="T31" style:family="text">
      <style:text-properties fo:color="#000000" fo:font-size="14pt" fo:language="ru" fo:country="RU" style:text-underline-style="none" fo:font-weight="normal" style:letter-kerning="false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 fo:background-color="#ffffff"/>
    </style:style>
    <style:style style:name="T32" style:family="text">
      <style:text-properties fo:color="#000000" fo:font-size="14pt" fo:language="ru" fo:country="RU" style:letter-kerning="false" style:font-name-asian="Times New Roman3" style:font-size-asian="14pt" style:language-asian="zh" style:country-asian="CN" style:font-name-complex="PT Astra Serif2" style:font-size-complex="14pt" style:language-complex="ar" style:country-complex="SA" fo:background-color="#ffffff"/>
    </style:style>
    <style:style style:name="T3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PT Astra Serif2" style:font-size-complex="14pt" style:font-weight-complex="bold" fo:background-color="#ffffff"/>
    </style:style>
    <style:style style:name="T35" style:family="text">
      <style:text-properties fo:color="#000000" fo:font-size="14pt" style:text-underline-style="none" fo:font-weight="normal" style:font-size-asian="14pt" style:font-weight-asian="normal" style:font-name-complex="PT Astra Serif2" style:font-size-complex="14pt" style:font-weight-complex="normal" fo:background-color="#ffffff"/>
    </style:style>
    <style:style style:name="T36" style:family="text">
      <style:text-properties fo:color="#000000" fo:font-size="14pt" style:text-underline-style="none" fo:font-weight="bold" style:font-size-asian="14pt" style:font-weight-asian="bold" style:font-name-complex="PT Astra Serif2" style:font-size-complex="14pt" style:font-weight-complex="bold" fo:background-color="#ffffff"/>
    </style:style>
    <style:style style:name="T37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language="en" fo:country="US" style:font-name-complex="Times New Roman"/>
    </style:style>
    <style:style style:name="T3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0" style:family="text">
      <style:text-properties style:font-name="Times New Roman" fo:font-size="14pt" officeooo:rsid="0060b66e" fo:background-color="#ffffff" loext:char-shading-value="0" style:font-size-asian="14pt" style:font-name-complex="Times New Roman" style:font-size-complex="14pt"/>
    </style:style>
    <style:style style:name="T41" style:family="text">
      <style:text-properties style:font-name="Times New Roman" fo:font-size="14pt" officeooo:rsid="00505e6d" fo:background-color="#ffffff" loext:char-shading-value="0" style:font-size-asian="14pt" style:font-name-complex="Times New Roman" style:font-size-complex="14pt"/>
    </style:style>
    <style:style style:name="T42" style:family="text">
      <style:text-properties style:font-name="Times New Roman" fo:font-size="14pt" officeooo:rsid="0064af5f" fo:background-color="#ffffff" loext:char-shading-value="0" style:font-size-asian="14pt" style:font-name-complex="Times New Roman" style:font-size-complex="14pt"/>
    </style:style>
    <style:style style:name="T4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4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45" style:family="text">
      <style:text-properties style:font-name="Times New Roman" fo:font-size="14pt" fo:font-weight="bold" officeooo:rsid="002b080d" fo:background-color="#ffffff" loext:char-shading-value="0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Times New Roman" fo:font-size="14pt" fo:font-weight="bold" officeooo:rsid="004c7b3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7" style:family="text">
      <style:text-properties style:font-name="Times New Roman" fo:font-size="14pt" fo:font-weight="bold" officeooo:rsid="00634b74" fo:background-color="#ffffff" loext:char-shading-value="0" style:font-size-asian="14pt" style:font-weight-asian="bold" style:font-name-complex="Times New Roman" style:font-size-complex="14pt" style:font-weight-complex="bold"/>
    </style:style>
    <style:style style:name="T48" style:family="text">
      <style:text-properties style:font-name="Times New Roman" fo:font-size="14pt" fo:font-weight="bold" officeooo:rsid="004e02a6" fo:background-color="#ffffff" loext:char-shading-value="0" style:font-size-asian="14pt" style:font-weight-asian="bold" style:font-name-complex="Times New Roman" style:font-size-complex="14pt" style:font-weight-complex="bold"/>
    </style:style>
    <style:style style:name="T49" style:family="text">
      <style:text-properties style:font-name="Times New Roman" fo:font-size="14pt" fo:font-weight="bold" officeooo:rsid="0061f855" fo:background-color="#ffffff" loext:char-shading-value="0" style:font-size-asian="14pt" style:font-weight-asian="bold" style:font-name-complex="Times New Roman" style:font-size-complex="14pt" style:font-weight-complex="bold"/>
    </style:style>
    <style:style style:name="T50" style:family="text">
      <style:text-properties style:font-name="Times New Roman" fo:font-size="14pt" fo:font-weight="bold" officeooo:rsid="001df940" fo:background-color="#ffffff" loext:char-shading-value="0" style:font-size-asian="14pt" style:font-weight-asian="bold" style:font-name-complex="Times New Roman" style:font-size-complex="14pt" style:font-weight-complex="bold"/>
    </style:style>
    <style:style style:name="T51" style:family="text">
      <style:text-properties style:font-name="Times New Roman" fo:font-size="14pt" fo:font-weight="bold" officeooo:rsid="004e8929" fo:background-color="#ffffff" loext:char-shading-value="0" style:font-size-asian="14pt" style:font-weight-asian="bold" style:font-name-complex="Times New Roman" style:font-size-complex="14pt" style:font-weight-complex="bold"/>
    </style:style>
    <style:style style:name="T52" style:family="text">
      <style:text-properties style:font-name="Times New Roman" fo:font-size="14pt" fo:font-weight="bold" officeooo:rsid="004b5e2e" fo:background-color="#ffffff" loext:char-shading-value="0" style:font-size-asian="14pt" style:font-weight-asian="bold" style:font-name-complex="Times New Roman" style:font-size-complex="14pt" style:font-weight-complex="bold"/>
    </style:style>
    <style:style style:name="T53" style:family="text">
      <style:text-properties style:font-name="Times New Roman" fo:font-size="14pt" fo:font-weight="bold" officeooo:rsid="006ffb82" fo:background-color="#ffffff" loext:char-shading-value="0" style:font-size-asian="14pt" style:font-weight-asian="bold" style:font-name-complex="Times New Roman" style:font-size-complex="14pt" style:font-weight-complex="bold"/>
    </style:style>
    <style:style style:name="T5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" fo:font-size="14pt" fo:font-weight="normal" officeooo:rsid="004e02a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Times New Roman" fo:font-size="14pt" fo:font-weight="normal" officeooo:rsid="00248fa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font-name="Times New Roman" fo:font-size="14pt" fo:font-weight="normal" officeooo:rsid="005d6d3b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"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" fo:font-size="14pt" fo:font-weight="normal" officeooo:rsid="006ffb82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font-name="Times New Roman" fo:font-size="14pt" fo:font-weight="normal" officeooo:rsid="004e8929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" fo:font-size="14pt" fo:font-weight="normal" officeooo:rsid="004b5e2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font-name="Times New Roman" fo:font-size="14pt" fo:font-weight="normal" officeooo:rsid="005d6d3b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63" style:family="text">
      <style:text-properties style:font-name="Times New Roman" fo:font-size="14pt" fo:font-weight="normal" officeooo:rsid="005d6d3b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officeooo:rsid="006b283e" style:font-size-asian="14pt" style:font-size-complex="14pt"/>
    </style:style>
    <style:style style:name="T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7" style:family="text">
      <style:text-properties style:font-name="Times New Roman" fo:background-color="#ffffff" loext:char-shading-value="0" style:font-name-complex="Times New Roman"/>
    </style:style>
    <style:style style:name="T68" style:family="text">
      <style:text-properties style:use-window-font-color="true" style:font-name="Times New Roman" fo:font-size="14pt" fo:language="ru" fo:country="RU" fo:font-weight="bold" officeooo:rsid="005d6d3b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69" style:family="text">
      <style:text-properties style:use-window-font-color="true" style:font-name="Times New Roman" fo:font-size="14pt" fo:language="ru" fo:country="RU" fo:font-weight="bold" officeooo:rsid="0061f855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style:use-window-font-color="true" style:font-name="Times New Roman" fo:font-size="14pt" fo:language="ru" fo:country="RU" fo:font-weight="bold" officeooo:rsid="004e8929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1" style:family="text">
      <style:text-properties style:use-window-font-color="true" style:font-name="Times New Roman" fo:font-size="14pt" fo:language="ru" fo:country="RU" fo:font-weight="bold" officeooo:rsid="006ffb82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2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3" style:family="text">
      <style:text-properties style:use-window-font-color="true" style:font-name="Times New Roman" fo:font-size="14pt" fo:language="ru" fo:country="RU" officeooo:rsid="0069dcb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4" style:family="text">
      <style:text-properties style:use-window-font-color="true" style:font-name="Times New Roman" fo:font-size="14pt" fo:language="ru" fo:country="RU" fo:font-weight="normal" officeooo:rsid="006c6752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use-window-font-color="true" style:font-name="Times New Roman" fo:font-size="14pt" fo:language="ru" fo:country="RU" fo:font-weight="normal" officeooo:rsid="006ffb82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style:font-name="Times New Roman" fo:font-size="14pt" fo:language="ru" fo:country="RU" officeooo:rsid="006cde71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7" style:family="text">
      <style:text-properties style:use-window-font-color="true" fo:language="ru" fo:country="RU" fo:font-weight="bold" officeooo:rsid="0061f855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8" style:family="text">
      <style:text-properties style:use-window-font-color="true" fo:language="ru" fo:country="RU" fo:font-weight="normal" officeooo:rsid="006ffb82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80" style:family="text">
      <style:text-properties fo:font-weight="normal" officeooo:rsid="002daca4" fo:background-color="#ffffff" loext:char-shading-value="0" style:font-weight-asian="normal" style:font-name-complex="Times New Roman" style:font-weight-complex="normal"/>
    </style:style>
    <style:style style:name="T81" style:family="text">
      <style:text-properties fo:font-weight="normal" officeooo:rsid="006ffb82" fo:background-color="#ffffff" loext:char-shading-value="0" style:font-weight-asian="normal" style:font-name-complex="Times New Roman" style:font-weight-complex="normal"/>
    </style:style>
    <style:style style:name="T82" style:family="text">
      <style:text-properties fo:font-weight="normal" officeooo:rsid="004e8929" fo:background-color="#ffffff" loext:char-shading-value="0" style:font-weight-asian="normal" style:font-name-complex="Times New Roman" style:font-weight-complex="normal"/>
    </style:style>
    <style:style style:name="T83" style:family="text">
      <style:text-properties fo:font-weight="normal" officeooo:rsid="004b5e2e" fo:background-color="#ffffff" loext:char-shading-value="0" style:font-weight-asian="normal" style:font-name-complex="Times New Roman" style:font-weight-complex="normal"/>
    </style:style>
    <style:style style:name="T84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85" style:family="text">
      <style:text-properties fo:font-weight="bold" officeooo:rsid="004e8929" fo:background-color="#ffffff" loext:char-shading-value="0" style:font-weight-asian="bold" style:font-name-complex="Times New Roman" style:font-weight-complex="bold"/>
    </style:style>
    <style:style style:name="T86" style:family="text">
      <style:text-properties fo:font-weight="bold" officeooo:rsid="0061f855" fo:background-color="#ffffff" loext:char-shading-value="0" style:font-weight-asian="bold" style:font-name-complex="Times New Roman" style:font-weight-complex="bold"/>
    </style:style>
    <style:style style:name="T87" style:family="text">
      <style:text-properties fo:font-weight="bold" officeooo:rsid="004b5e2e" fo:background-color="#ffffff" loext:char-shading-value="0" style:font-weight-asian="bold" style:font-name-complex="Times New Roman" style:font-weight-complex="bold"/>
    </style:style>
    <style:style style:name="T88" style:family="text">
      <style:text-properties officeooo:rsid="006c6752"/>
    </style:style>
    <style:style style:name="T89" style:family="text">
      <style:text-properties officeooo:rsid="006ffb82"/>
    </style:style>
    <style:style style:name="T90" style:family="text">
      <style:text-properties fo:background-color="#ffffff"/>
    </style:style>
    <style:style style:name="T91" style:family="text">
      <style:text-properties fo:language="ru" fo:country="RU" style:letter-kerning="false" style:font-name-asian="Times New Roman3" style:language-asian="zh" style:country-asian="CN" style:font-name-complex="Times New Roman3" style:language-complex="ar" style:country-complex="SA" fo:background-color="#ffffff"/>
    </style:style>
    <style:style style:name="T92" style:family="text">
      <style:text-properties fo:language="ru" fo:country="RU" style:letter-kerning="false" style:font-name-asian="Times New Roman3" style:language-asian="zh" style:country-asian="CN" style:language-complex="ar" style:country-complex="SA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ОПОВЕЩЕНИЕ</text:p>
      <text:p text:style-name="P5">О НАЧАЛЕ ОБЩЕСТВЕННЫХ ОБСУЖДЕНИЙ</text:p>
      <text:p text:style-name="P10"/>
      <text:p text:style-name="P14"><text:span text:style-name="T54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75">22</text:span><text:span text:style-name="T54">.</text:span><text:span text:style-name="T58">0</text:span><text:span text:style-name="T59">4</text:span><text:span text:style-name="T54">.202</text:span><text:span text:style-name="T55">1</text:span><text:span text:style-name="T54"> № </text:span><text:span text:style-name="T75">154</text:span><text:span text:style-name="T54">-п «О проведении общественных обсуждений по проекту </text:span><text:span text:style-name="T55">г</text:span><text:span text:style-name="T54">енерального плана </text:span><text:span text:style-name="T12">м</text:span><text:span text:style-name="T66">униципального образования — </text:span><text:span text:style-name="T73">Голдинское</text:span><text:span text:style-name="T72"> сельское поселение </text:span><text:span text:style-name="T73">Михайловского</text:span><text:span text:style-name="T72"> муниципального района</text:span><text:span text:style-name="T66"> Рязанской области</text:span><text:span text:style-name="T13">» проводятся общественные обсуждения </text:span><text:span text:style-name="T54">по обращению</text:span><text:span text:style-name="T26"> </text:span><text:span text:style-name="T21">ГКУ РО "Центр градостроительного развития Рязанской области"</text:span><text:span text:style-name="T56">.</text:span></text:p>
      <text:p text:style-name="P6">Особые положения:</text:p>
      <text:p text:style-name="P3"><text:span text:style-name="T38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24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3"><text:span text:style-name="T56">При проведении </text:span><text:span text:style-name="T80">консультаций</text:span><text:span text:style-name="T56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37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1"><text:span text:style-name="T44">Срок проведения общественных обсуждений:</text:span><text:span text:style-name="T39"> </text:span><text:span text:style-name="T54">с </text:span><text:span text:style-name="T59">23</text:span><text:span text:style-name="T54"> </text:span><text:span text:style-name="T75">апреля</text:span><text:span text:style-name="T54"> 202</text:span><text:span text:style-name="T60">1</text:span><text:span text:style-name="T54"> г. по </text:span><text:span text:style-name="T59">31</text:span><text:span text:style-name="T61"> </text:span><text:span text:style-name="T75">мая</text:span><text:span text:style-name="T54"> 202</text:span><text:span text:style-name="T60">1</text:span><text:span text:style-name="T54"> г.</text:span></text:p>
      <text:p text:style-name="P11"><text:span text:style-name="T39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25">https://uag.ryazangov.ru/announcements</text:span></text:span></text:a></text:p>
      <text:p text:style-name="P2">Оповещение о начале общественных обсуждений размещается:</text:p>
      <text:p text:style-name="P14"><text:span text:style-name="T39">- на информационном стенде: </text:span><text:span text:style-name="T11">Рязанская область, </text:span><text:span text:style-name="T18">Михайловский</text:span><text:span text:style-name="T11"> район, с. </text:span><text:span text:style-name="T18">Голдино, ул. Школьная, д. 1 </text:span><text:span text:style-name="T11">(здание администрации)</text:span><text:span text:style-name="T14">;</text:span></text:p>
      <text:p text:style-name="P4">- <text:span text:style-name="T67">в </text:span><text:span text:style-name="T27">сетевом издании</text:span><text:span text:style-name="T67"> «Рязанские ведомости» (www.rv-ryazan.ru)</text:span>.</text:p>
      <text:p text:style-name="P13"><text:span text:style-name="T64">Период проведения экспозиции:</text:span><text:span text:style-name="T44"> </text:span><text:span text:style-name="T54">с </text:span><text:span text:style-name="T59">23</text:span><text:span text:style-name="T54"> </text:span><text:span text:style-name="T75">апреля</text:span><text:span text:style-name="T54"> 202</text:span><text:span text:style-name="T60">1</text:span><text:span text:style-name="T54"> г. по </text:span><text:span text:style-name="T75">25 мая</text:span><text:span text:style-name="T61"> </text:span><text:span text:style-name="T54"><text:s/>202</text:span><text:span text:style-name="T60">1</text:span><text:span text:style-name="T54"> г.</text:span><text:span text:style-name="T64">, с </text:span><text:span text:style-name="T65">8</text:span><text:span text:style-name="T64">.00 час. по 1</text:span><text:span text:style-name="T65">7</text:span><text:span text:style-name="T64">.00 час.</text:span></text:p>
      <text:p text:style-name="P15"><text:span text:style-name="T39">Адрес размещения <text:s/></text:span><text:span text:style-name="T40">основной </text:span><text:span text:style-name="T39">экспозиции:</text:span><text:span text:style-name="T10"> </text:span><text:span text:style-name="T11">Рязанская область, </text:span><text:span text:style-name="T18">Михайловский</text:span><text:span text:style-name="T11"> район, с. </text:span><text:span text:style-name="T18">Голдино, ул. Школьная, д. 1</text:span><text:span text:style-name="T11"> (здание администрации)</text:span><text:span text:style-name="T15">.</text:span></text:p>
      <text:p text:style-name="P16"><text:soft-page-break/><text:span text:style-name="T39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41">40, </text:span><text:span text:style-name="T42">2</text:span><text:span text:style-name="T76">84</text:span><text:span text:style-name="T39">.</text:span></text:p>
      <text:p text:style-name="P21"><text:span text:style-name="T2">Прием предложений и замечаний:</text:span><text:span text:style-name="T84"> </text:span><text:span text:style-name="T79">с </text:span><text:span text:style-name="T81">23</text:span><text:span text:style-name="T79"> </text:span><text:span text:style-name="T78">апреля</text:span><text:span text:style-name="T79"> 202</text:span><text:span text:style-name="T82">1</text:span><text:span text:style-name="T79"> г. по </text:span><text:span text:style-name="T78">25 мая</text:span><text:span text:style-name="T83"> </text:span><text:span text:style-name="T79"><text:s/>202</text:span><text:span text:style-name="T82">1</text:span><text:span text:style-name="T79"> г.</text:span><text:span text:style-name="T2">, с </text:span><text:span text:style-name="T3">8</text:span><text:span text:style-name="T2">.00 час. по 1</text:span><text:span text:style-name="T3">7</text:span><text:span text:style-name="T2">.00 час.</text:span></text:p>
      <text:p text:style-name="P12"><text:span text:style-name="T57">Кроме того экспозиция будет размещена во всех населенных пунктах муниципального образования - </text:span><text:span text:style-name="T74">Голдинское</text:span><text:span text:style-name="T62"> сельское поселение </text:span><text:span text:style-name="T74">Михайловского</text:span><text:span text:style-name="T62"> муниципального района</text:span><text:span text:style-name="T63"> Рязанской области.</text:span></text:p>
      <text:p text:style-name="P12"><text:span text:style-name="T44">Консультирование посетителей экспозиции проекта будет</text:span><text:span text:style-name="T45"> </text:span><text:span text:style-name="T46">проводиться<text:line-break/></text:span><text:span text:style-name="T43">в следующ</text:span><text:span text:style-name="T68">ем порядке</text:span><text:span text:style-name="T43">:</text:span></text:p>
      <text:p text:style-name="P22"><text:span text:style-name="T33">27.04.2021</text:span></text:p>
      <text:p text:style-name="P22"><text:span text:style-name="T35">- Рязанская область, </text:span><text:span text:style-name="T30">Михайловский район</text:span><text:span text:style-name="T35">, </text:span><text:span text:style-name="T31">с. Малинки</text:span><text:span text:style-name="T35"> (</text:span><text:span text:style-name="T31">Дом культуры ул. Кульковка, д .41 А</text:span><text:span text:style-name="T35">) с </text:span><text:span text:style-name="T31">09</text:span><text:span text:style-name="T35">:30 до 10:00;</text:span></text:p>
      <text:p text:style-name="P22"><text:span text:style-name="T35">- Рязанская область, </text:span><text:span text:style-name="T30">Михайловский район</text:span><text:span text:style-name="T35">, с. Покровское-2 (ориентир </text:span><text:span text:style-name="T31">автобусная остановка</text:span><text:span text:style-name="T35">) с 10:10 до 10:30;</text:span></text:p>
      <text:p text:style-name="P22"><text:span text:style-name="T35">- Рязанская область, </text:span><text:span text:style-name="T30">Михайловский район</text:span><text:span text:style-name="T35">, </text:span><text:span text:style-name="T31">д. Малая Дорогинка</text:span><text:span text:style-name="T35"> (</text:span><text:span text:style-name="T31">при въезде в населенный пункт</text:span><text:span text:style-name="T35">) с 11:00 до 11:20;</text:span></text:p>
      <text:p text:style-name="P22"><text:span text:style-name="T36">-</text:span><text:span text:style-name="T35"> Рязанская область, </text:span><text:span text:style-name="T30">Михайловский район</text:span><text:span text:style-name="T35">, </text:span><text:span text:style-name="T31">д. Большая Дорогинка</text:span><text:span text:style-name="T35"> (</text:span><text:span text:style-name="T31">при въезде в населенный пункт</text:span><text:span text:style-name="T35">) с 11:40 до 12:00;</text:span></text:p>
      <text:p text:style-name="P22"><text:span text:style-name="T35"><text:s/>Рязанская область, </text:span><text:span text:style-name="T30">Михайловский район</text:span><text:span text:style-name="T35">, д. </text:span><text:span text:style-name="T31">Рябцево</text:span><text:span text:style-name="T35"> (</text:span><text:span text:style-name="T31">при въезде в населенный пункт</text:span><text:span text:style-name="T35">) с 12:20 до 12:40</text:span></text:p>
      <text:p text:style-name="P22"><text:span text:style-name="T34">28.04.2021:</text:span></text:p>
      <text:p text:style-name="P22"><text:span text:style-name="T29">-</text:span><text:span text:style-name="T28"> Рязанская область, </text:span><text:span text:style-name="T30">Михайловский район</text:span><text:span text:style-name="T28">, </text:span><text:span text:style-name="T32">д</text:span><text:span text:style-name="T28">. </text:span><text:span text:style-name="T32">Киндяково</text:span><text:span text:style-name="T28"> (</text:span><text:span text:style-name="T35">ориентир автобусная остановка</text:span><text:span text:style-name="T28">) с 09:30 до 09:50;</text:span></text:p>
      <text:p text:style-name="P22"><text:span text:style-name="T28">- Рязанская область, </text:span><text:span text:style-name="T30">Михайловский район</text:span><text:span text:style-name="T28">, </text:span><text:span text:style-name="T32">д. Барановка</text:span><text:span text:style-name="T28"> (</text:span><text:span text:style-name="T31">при въезде в населенный пункт</text:span><text:span text:style-name="T28">) с 10:00 до 10:15;</text:span></text:p>
      <text:p text:style-name="P22"><text:span text:style-name="T28">- Рязанская область, </text:span><text:span text:style-name="T30">Михайловский район</text:span><text:span text:style-name="T28">, </text:span><text:span text:style-name="T32">поселок станции Голдино</text:span><text:span text:style-name="T28"> (ориентир </text:span><text:span text:style-name="T31">ж/д станция</text:span><text:span text:style-name="T28">) с 10:</text:span><text:span text:style-name="T32">25</text:span><text:span text:style-name="T28"> до 10:40;</text:span></text:p>
      <text:p text:style-name="P22"><text:span text:style-name="T28">- Рязанская область, </text:span><text:span text:style-name="T30">Михайловский район</text:span><text:span text:style-name="T28">, д</text:span><text:span text:style-name="T32">. Павелково</text:span><text:span text:style-name="T28"> (</text:span><text:span text:style-name="T32">автобусная остановка ул. Луговая, около медпункта</text:span><text:span text:style-name="T28">) с 10:50 до 11:20;</text:span></text:p>
      <text:p text:style-name="P23"><text:span text:style-name="T90">- Рязанская область, </text:span><text:span text:style-name="T91">Михайловский район</text:span><text:span text:style-name="T90">, </text:span><text:span text:style-name="T92">поселок отделения «Возрождение» совхоза «Калининский»</text:span><text:span text:style-name="T90"> (</text:span><text:span text:style-name="T92">при въезде в населенный пункт, ориентир жилой дом ул. Новая д. 10</text:span><text:span text:style-name="T90">) с 11:40 до 12:00.</text:span></text:p>
      <text:p text:style-name="P17"/>
      <text:p text:style-name="P18"><text:span text:style-name="T4">Основной день проведения консультаций по проекту генерального плана и правил землепользования и застройки муниципального образования — </text:span><text:span text:style-name="T22">Голдинское</text:span><text:span text:style-name="T20"> сельское</text:span><text:span text:style-name="T8"> поселение </text:span><text:span text:style-name="T23">Михайловского</text:span><text:span text:style-name="T8"> муниципального района Рязанской области</text:span><text:span text:style-name="T4"> будут проходить </text:span><text:span text:style-name="T7">29</text:span><text:span text:style-name="T4">.0</text:span><text:span text:style-name="T7">4</text:span><text:span text:style-name="T4">.</text:span><text:span text:style-name="T9">2021</text:span><text:span text:style-name="T4"> по адресу: </text:span><text:span text:style-name="T17">Рязанская область, </text:span><text:span text:style-name="T19">Михайловский</text:span><text:span text:style-name="T17"> район, с. </text:span><text:span text:style-name="T19">Голдино, ул. Школьная, д. 1</text:span><text:span text:style-name="T18"> </text:span><text:span text:style-name="T16">(здание администрации)</text:span><text:span text:style-name="T4"> с </text:span><text:span text:style-name="T6">09</text:span><text:span text:style-name="T4">:</text:span><text:span text:style-name="T6">3</text:span><text:span text:style-name="T4">0 до 11:</text:span><text:span text:style-name="T5">3</text:span><text:span text:style-name="T4">0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oft-page-break/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38">e</text:span><text:span text:style-name="T1">-</text:span><text:span text:style-name="T38">mail</text:span><text:span text:style-name="T1">: </text:span><text:span text:style-name="T38">info</text:span><text:span text:style-name="T1">@</text:span><text:span text:style-name="T38">guag</text:span><text:span text:style-name="T1">62.</text:span><text:span text:style-name="T38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1"><text:span text:style-name="T39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39"><text:note text:id="ftn1" text:note-class="footnote"><text:note-citation>1</text:note-citation><text:note-body><text:p text:style-name="P7"/></text:note-body></text:note></text:span></text:span><text:span text:style-name="T39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8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8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9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2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2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2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2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76</meta:editing-cycles>
    <meta:editing-duration>PT14H22M38S</meta:editing-duration>
    <meta:generator>LibreOffice/6.4.4.2$Linux_X86_64 LibreOffice_project/40$Build-2</meta:generator>
    <dc:date>2021-04-22T13:03:37.397465815</dc:date>
    <meta:document-statistic meta:table-count="0" meta:image-count="0" meta:object-count="0" meta:page-count="3" meta:paragraph-count="41" meta:word-count="852" meta:character-count="7227" meta:non-whitespace-character-count="6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