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946ec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117b7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607fd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6946ec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6ca0c7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6de3a3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7117b7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officeooo:paragraph-rsid="00607fd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7117b7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officeooo:paragraph-rsid="007117b7"/>
    </style:style>
    <style:style style:name="P21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paragraph-rsid="007117b7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officeooo:paragraph-rsid="007117b7" fo:background-color="#ffffff" style:font-size-asian="14pt" style:font-weight-asian="bold" style:font-name-complex="PT Astra Serif2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paragraph-rsid="007117b7" fo:background-color="#ffffff" style:font-size-asian="14pt" style:font-weight-asian="normal" style:font-name-complex="PT Astra Serif2" style:font-size-complex="14pt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505e6d" fo:background-color="#ffffff" loext:char-shading-value="0" style:font-name-complex="Times New Roman2"/>
    </style:style>
    <style:style style:name="T4" style:family="text">
      <style:text-properties officeooo:rsid="0051ea03" fo:background-color="#ffffff" loext:char-shading-value="0" style:font-name-complex="Times New Roman2"/>
    </style:style>
    <style:style style:name="T5" style:family="text">
      <style:text-properties officeooo:rsid="00607fde" fo:background-color="#ffffff" loext:char-shading-value="0" style:font-name-complex="Times New Roman2"/>
    </style:style>
    <style:style style:name="T6" style:family="text">
      <style:text-properties officeooo:rsid="006946ec" fo:background-color="#ffffff" loext:char-shading-value="0" style:font-name-complex="Times New Roman2"/>
    </style:style>
    <style:style style:name="T7" style:family="text">
      <style:text-properties officeooo:rsid="007310bd" fo:background-color="#ffffff" loext:char-shading-value="0" style:font-name-complex="Times New Roman2"/>
    </style:style>
    <style:style style:name="T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6b283e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1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PT Astra Serif" style:font-size-asian="14pt" style:font-style-asian="normal" style:font-weight-asian="normal"/>
    </style:style>
    <style:style style:name="T12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/>
    </style:style>
    <style:style style:name="T13" style:family="text">
      <style:text-properties fo:font-variant="normal" fo:text-transform="none" fo:color="#000000" fo:font-size="14pt" fo:letter-spacing="normal" fo:font-style="normal" fo:font-weight="bold" officeooo:rsid="004c7b33" fo:background-color="#ffffff" loext:char-shading-value="0" style:font-name-asian="PT Astra Serif" style:font-size-asian="14pt" style:font-style-asian="normal" style:font-weight-asian="bold"/>
    </style:style>
    <style:style style:name="T14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15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 style:font-weight-complex="bold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2" fo:font-size="14pt" fo:letter-spacing="normal" fo:font-style="normal" fo:font-weight="normal" officeooo:rsid="00248fa1" fo:background-color="#ffffff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2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4ad96f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6b283e" fo:background-color="#ffffff" loext:char-shading-value="0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4ad96f" fo:background-color="#ffffff" loext:char-shading-value="0" style:font-name-asian="Times New Roman3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6b283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2" fo:font-size="13pt" fo:letter-spacing="normal" fo:font-style="normal" fo:font-weight="bold" officeooo:rsid="003f2ff2" fo:background-color="#ffffff" loext:char-shading-value="0" style:font-name-asian="Times New Roman2" style:font-size-asian="13pt" style:language-asian="ar" style:country-asian="SA" style:font-style-asian="normal" style:font-weight-asian="bold" style:font-name-complex="Times New Roman2" style:font-size-complex="13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25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6de3a3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26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6946ec" fo:background-color="#ffffff" loext:char-shading-value="0" style:font-name-asian="PT Astra Serif" style:font-size-asian="14pt" style:font-style-asian="normal" style:font-weight-asian="bold" style:font-name-complex="PT Astra Serif2" style:font-size-complex="13pt"/>
    </style:style>
    <style:style style:name="T27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7117b7" fo:background-color="#ffffff" loext:char-shading-value="0" style:font-name-asian="PT Astra Serif" style:font-size-asian="14pt" style:font-style-asian="normal" style:font-weight-asian="bold"/>
    </style:style>
    <style:style style:name="T28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bold" officeooo:rsid="00579cff" fo:background-color="#ffffff" loext:char-shading-value="0" style:font-name-asian="PT Astra Serif" style:font-size-asian="14pt" style:font-style-asian="normal" style:font-weight-asian="bold"/>
    </style:style>
    <style:style style:name="T29" style:family="text">
      <style:text-properties fo:font-variant="normal" fo:text-transform="none" fo:color="#000000" style:text-line-through-style="none" style:text-line-through-type="none" fo:font-size="14pt" fo:letter-spacing="normal" fo:font-style="normal" fo:font-weight="normal" fo:background-color="#ffffff" loext:char-shading-value="0" style:font-size-asian="14pt" style:font-style-asian="normal" style:font-weight-asian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officeooo:rsid="006de3a3" fo:background-color="#ffffff" loext:char-shading-value="0" style:font-name-asian="PT Astra Serif" style:font-size-asian="14pt" style:language-asian="zh" style:country-asian="CN" style:font-style-asian="normal" style:font-weight-asian="bold" style:font-name-complex="Times New Roman2" style:font-size-complex="10pt" style:language-complex="ar" style:country-complex="SA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officeooo:rsid="007117b7" fo:background-color="#ffffff" loext:char-shading-value="0" style:font-name-asian="PT Astra Serif" style:font-size-asian="14pt" style:language-asian="zh" style:country-asian="CN" style:font-style-asian="normal" style:font-weight-asian="bold" style:font-name-complex="Times New Roman2" style:font-size-complex="10pt" style:language-complex="ar" style:country-complex="SA"/>
    </style:style>
    <style:style style:name="T32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248fa1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6c7a64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5" style:family="text">
      <style:text-properties fo:color="#000000" fo:language="en" fo:country="US" style:text-underline-style="none" style:font-name-complex="Times New Roman2"/>
    </style:style>
    <style:style style:name="T36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37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38" style:family="text">
      <style:text-properties fo:color="#000000" fo:font-size="14pt" fo:background-color="#ffffff" loext:char-shading-value="0" style:font-size-asian="14pt" style:font-name-complex="PT Astra Serif2" style:font-size-complex="14pt"/>
    </style:style>
    <style:style style:name="T39" style:family="text">
      <style:text-properties fo:color="#000000" fo:font-size="14pt" fo:background-color="#ffffff" loext:char-shading-value="0" style:font-size-asian="14pt" style:font-size-complex="14pt"/>
    </style:style>
    <style:style style:name="T40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41" style:family="text">
      <style:text-properties fo:color="#000000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42" style:family="text">
      <style:text-properties fo:color="#000000" fo:font-size="14pt" fo:language="ru" fo:country="RU" style:letter-kerning="false" fo:background-color="#ffffff" loext:char-shading-value="0" style:font-name-asian="Times New Roman3" style:font-size-asian="14pt" style:language-asian="zh" style:country-asian="CN" style:font-name-complex="PT Astra Serif2" style:font-size-complex="14pt" style:language-complex="ar" style:country-complex="SA"/>
    </style:style>
    <style:style style:name="T43" style:family="text">
      <style:text-properties fo:color="#000000"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  <style:style style:name="T44" style:family="text">
      <style:text-properties fo:color="#000000" fo:font-size="14pt" style:text-underline-style="none" fo:font-weight="bold" fo:background-color="#ffffff" loext:char-shading-value="0" style:font-size-asian="14pt" style:font-weight-asian="bold" style:font-name-complex="PT Astra Serif2" style:font-size-complex="14pt" style:font-weight-complex="bold"/>
    </style:style>
    <style:style style:name="T45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46" style:family="text">
      <style:text-properties fo:language="en" fo:country="US" style:font-name-complex="Times New Roman2"/>
    </style:style>
    <style:style style:name="T47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48" style:family="text">
      <style:text-properties style:font-name="Times New Roman2" fo:font-size="14pt" officeooo:rsid="006ca0c7" fo:background-color="#ffffff" loext:char-shading-value="0" style:font-size-asian="14pt" style:font-name-complex="Times New Roman2" style:font-size-complex="14pt"/>
    </style:style>
    <style:style style:name="T49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/>
    </style:style>
    <style:style style:name="T50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1" style:family="text">
      <style:text-properties style:font-name="Times New Roman2" fo:font-size="14pt" fo:font-weight="bold" officeooo:rsid="002b080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2" style:family="text">
      <style:text-properties style:font-name="Times New Roman2" fo:font-size="14pt" fo:font-weight="bold" officeooo:rsid="004c7b33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3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2" fo:font-size="14pt" fo:font-weight="normal" officeooo:rsid="007117b7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2" fo:font-size="14pt" fo:font-weight="normal" officeooo:rsid="001df94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60" style:family="text">
      <style:text-properties style:font-name="Times New Roman2" fo:font-size="14pt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1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style:font-name="Times New Roman2" fo:font-size="14pt" fo:font-weight="normal" officeooo:rsid="006ffb82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2" fo:font-size="14pt" fo:font-weight="normal" officeooo:rsid="004e8929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4" style:family="text">
      <style:text-properties style:font-name="Times New Roman2" fo:font-size="14pt" fo:font-weight="normal" officeooo:rsid="004b5e2e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5" style:family="text">
      <style:text-properties style:font-name="Times New Roman2" fo:font-size="14pt" fo:font-weight="normal" officeooo:rsid="007117b7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font-name="Times New Roman2" fo:font-size="14pt" style:font-size-asian="14pt" style:font-size-complex="14pt"/>
    </style:style>
    <style:style style:name="T67" style:family="text">
      <style:text-properties style:font-name="Times New Roman2" fo:font-size="14pt" officeooo:rsid="006ca0c7" style:font-size-asian="14pt" style:font-size-complex="14pt"/>
    </style:style>
    <style:style style:name="T68" style:family="text">
      <style:text-properties style:use-window-font-color="true" style:font-name="Times New Roman2" fo:font-size="14pt" fo:language="ru" fo:country="RU" fo:font-weight="normal" officeooo:rsid="0052b69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9" style:family="text">
      <style:text-properties style:use-window-font-color="true" style:font-name="Times New Roman2" fo:font-size="14pt" fo:language="ru" fo:country="RU" fo:font-weight="normal" officeooo:rsid="006ffb8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0" style:family="text">
      <style:text-properties style:use-window-font-color="true" style:font-name="Times New Roman2" fo:font-size="14pt" fo:language="ru" fo:country="RU" fo:font-weight="normal" officeooo:rsid="007117b7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1" style:family="text">
      <style:text-properties style:use-window-font-color="true" style:font-name="Times New Roman2" fo:font-size="14pt" fo:language="ru" fo:country="RU" fo:font-weight="normal" officeooo:rsid="006ca0c7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style:use-window-font-color="true" style:font-name="Times New Roman2" fo:font-size="14pt" fo:language="ru" fo:country="RU" fo:font-weight="bold" officeooo:rsid="005d6d3b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0pt" style:language-complex="ar" style:country-complex="SA"/>
    </style:style>
    <style:style style:name="T73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74" style:family="text">
      <style:text-properties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75" style:family="text">
      <style:text-properties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76" style:family="text">
      <style:text-properties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ПОВЕЩЕНИЕ</text:p>
      <text:p text:style-name="P6">О НАЧАЛЕ ОБЩЕСТВЕННЫХ ОБСУЖДЕНИЙ</text:p>
      <text:p text:style-name="P11"/>
      <text:p text:style-name="P14"><text:span text:style-name="T53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56">22</text:span><text:span text:style-name="T53">.</text:span><text:span text:style-name="T57">0</text:span><text:span text:style-name="T56">4</text:span><text:span text:style-name="T53">.202</text:span><text:span text:style-name="T58">1</text:span><text:span text:style-name="T53"> № </text:span><text:span text:style-name="T70">155</text:span><text:span text:style-name="T53">-п «О проведении общественных обсуждений по проекту </text:span><text:span text:style-name="T68">правил землепользования и застройки</text:span><text:span text:style-name="T53"> муниципального образования — </text:span><text:span text:style-name="T34">Голдинское</text:span><text:span text:style-name="T32"> сельское поселение </text:span><text:span text:style-name="T34">Михайловского</text:span><text:span text:style-name="T32"> муниципального района</text:span><text:span text:style-name="T17"> Рязанской области» проводятся общественные обсуждения по обращению</text:span><text:span text:style-name="T23"> </text:span><text:span text:style-name="T33">ГКУ РО "Центр градостроительного развития Рязанской области"</text:span><text:span text:style-name="T17">.</text:span></text:p>
      <text:p text:style-name="P7">Особые положения:</text:p>
      <text:p text:style-name="P3"><text:span text:style-name="T46">В связи с действующими ограничительными мерами, связанными<text:line-break/>с недопущением распространения новой коронавирусной инфекции (COVID-2019), </text:span><text:span text:style-name="T35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54">При проведении </text:span><text:span text:style-name="T73">консультаций</text:span><text:span text:style-name="T54"> будет обеспечено соблюдение требований, установленных распоряжением Губернатора Рязанской области от 17.03.2020<text:line-break/>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45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7"><text:span text:style-name="T50">Срок проведения общественных обсуждений:</text:span><text:span text:style-name="T47"> </text:span><text:span text:style-name="T60">с </text:span><text:span text:style-name="T62">23</text:span><text:span text:style-name="T60"> </text:span><text:span text:style-name="T69">апреля</text:span><text:span text:style-name="T60"> 202</text:span><text:span text:style-name="T63">1</text:span><text:span text:style-name="T60"> г. по </text:span><text:span text:style-name="T65">31</text:span><text:span text:style-name="T69"> мая</text:span><text:span text:style-name="T64"> </text:span><text:span text:style-name="T60"><text:s/>202</text:span><text:span text:style-name="T63">1</text:span><text:span text:style-name="T60"> г.</text:span></text:p>
      <text:p text:style-name="P12"><text:span text:style-name="T47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6">https://uag.ryazangov.ru/announcements</text:span></text:span></text:a></text:p>
      <text:p text:style-name="P2">Оповещение о начале общественных обсуждений размещается:</text:p>
      <text:p text:style-name="P15"><text:span text:style-name="T47">- на информационном стенде: </text:span><text:span text:style-name="T18">Рязанская область, </text:span><text:span text:style-name="T22">Михайловский</text:span><text:span text:style-name="T18"> район, с. </text:span><text:span text:style-name="T22">Голдино, ул. Школьная, д. 1 </text:span><text:span text:style-name="T21">(здание администрации)</text:span><text:span text:style-name="T16">;</text:span></text:p>
      <text:p text:style-name="P4">- <text:span text:style-name="T2">в </text:span><text:span text:style-name="T37">сетевом издании</text:span><text:span text:style-name="T2"> «Рязанские ведомости» (www.rv-ryazan.ru)</text:span>.</text:p>
      <text:p text:style-name="P17"><text:span text:style-name="T66">Период проведения экспозиции: </text:span><text:span text:style-name="T60">с </text:span><text:span text:style-name="T62">23</text:span><text:span text:style-name="T60"> </text:span><text:span text:style-name="T69">апреля</text:span><text:span text:style-name="T60"> 202</text:span><text:span text:style-name="T63">1</text:span><text:span text:style-name="T60"> г. по </text:span><text:span text:style-name="T69">25 мая</text:span><text:span text:style-name="T64"> </text:span><text:span text:style-name="T60"><text:s/>202</text:span><text:span text:style-name="T63">1</text:span><text:span text:style-name="T60"> г.</text:span><text:span text:style-name="T66">, с </text:span><text:span text:style-name="T67">8</text:span><text:span text:style-name="T66">.00 час. по 1</text:span><text:span text:style-name="T67">7</text:span><text:span text:style-name="T66">.00 час.</text:span></text:p>
      <text:p text:style-name="P5"><text:span text:style-name="T2">Адрес размещения </text:span><text:span text:style-name="T5">основной</text:span><text:span text:style-name="T2"> экспозиции: </text:span><text:span text:style-name="T9">Рязанская область, </text:span><text:span text:style-name="T10">Михайловский</text:span><text:span text:style-name="T9"> район, с. </text:span><text:span text:style-name="T10">Голдино, ул. Школьная, д. 1 </text:span><text:span text:style-name="T9">(здание администрации)</text:span><text:span text:style-name="T8">.</text:span></text:p>
      <text:p text:style-name="P5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</text:span><text:span text:style-name="T7">84</text:span><text:span text:style-name="T2">.</text:span></text:p>
      <text:p text:style-name="P17"><text:span text:style-name="T47">Прием предложений и замечаний: </text:span><text:span text:style-name="T60">с </text:span><text:span text:style-name="T62">23</text:span><text:span text:style-name="T60"> </text:span><text:span text:style-name="T69">апреля</text:span><text:span text:style-name="T60"> 202</text:span><text:span text:style-name="T63">1</text:span><text:span text:style-name="T60"> г. по </text:span><text:span text:style-name="T69">25 мая</text:span><text:span text:style-name="T64"> </text:span><text:span text:style-name="T60"><text:s/>202</text:span><text:span text:style-name="T63">1</text:span><text:span text:style-name="T60"> г.</text:span><text:span text:style-name="T47">, с </text:span><text:span text:style-name="T48">8</text:span><text:span text:style-name="T47">.00 час. по 1</text:span><text:span text:style-name="T48">7</text:span><text:span text:style-name="T47">.00 час.</text:span></text:p>
      <text:p text:style-name="P13"><text:span text:style-name="T55">Кроме того экспозиция будет размещена во всех населенных пунктах муниципального образования - </text:span><text:span text:style-name="T71">Голдинское</text:span><text:span text:style-name="T59"> сельское поселение </text:span><text:span text:style-name="T71">Михайловского</text:span><text:span text:style-name="T59"> муниципального района</text:span><text:span text:style-name="T61"> Рязанской области.</text:span></text:p>
      <text:p text:style-name="P18"><text:span text:style-name="T50">Консультирование посетителей экспозиции проекта будет</text:span><text:span text:style-name="T51"> </text:span><text:span text:style-name="T52">проводиться<text:line-break/></text:span><text:span text:style-name="T49">в следующ</text:span><text:span text:style-name="T72">ем порядке</text:span><text:span text:style-name="T49">:</text:span></text:p>
      <text:p text:style-name="P22">27.04.2021</text:p>
      <text:p text:style-name="P20"><text:span text:style-name="T43">- Рязанская область, </text:span><text:span text:style-name="T40">Михайловский район</text:span><text:span text:style-name="T43">, </text:span><text:span text:style-name="T41">с. Малинки</text:span><text:span text:style-name="T43"> (</text:span><text:span text:style-name="T41">Дом культуры ул. Кульковка, д .41 А</text:span><text:span text:style-name="T43">) с </text:span><text:span text:style-name="T41">09</text:span><text:span text:style-name="T43">:30 до 10:00;</text:span></text:p>
      <text:p text:style-name="P20"><text:span text:style-name="T43">- Рязанская область, </text:span><text:span text:style-name="T40">Михайловский район</text:span><text:span text:style-name="T43">, с. Покровское-2 (ориентир </text:span><text:span text:style-name="T41">автобусная остановка</text:span><text:span text:style-name="T43">) с 10:10 до 10:30;</text:span></text:p>
      <text:p text:style-name="P20"><text:span text:style-name="T43">- Рязанская область, </text:span><text:span text:style-name="T40">Михайловский район</text:span><text:span text:style-name="T43">, </text:span><text:span text:style-name="T41">д. Малая Дорогинка</text:span><text:span text:style-name="T43"> (</text:span><text:span text:style-name="T41">при въезде в населенный пункт</text:span><text:span text:style-name="T43">) с 11:00 до 11:20;</text:span></text:p>
      <text:p text:style-name="P20"><text:span text:style-name="T44">-</text:span><text:span text:style-name="T43"> Рязанская область, </text:span><text:span text:style-name="T40">Михайловский район</text:span><text:span text:style-name="T43">, </text:span><text:span text:style-name="T41">д. Большая Дорогинка</text:span><text:span text:style-name="T43"> (</text:span><text:span text:style-name="T41">при въезде в населенный пункт</text:span><text:span text:style-name="T43">) с 11:40 до 12:00;</text:span></text:p>
      <text:p text:style-name="P20"><text:span text:style-name="T43"><text:s/>Рязанская область, </text:span><text:span text:style-name="T40">Михайловский район</text:span><text:span text:style-name="T43">, д. </text:span><text:span text:style-name="T41">Рябцево</text:span><text:span text:style-name="T43"> (</text:span><text:span text:style-name="T41">при въезде в населенный пункт</text:span><text:span text:style-name="T43">) с 12:20 до 12:40</text:span></text:p>
      <text:p text:style-name="P23">28.04.2021:</text:p>
      <text:p text:style-name="P20"><text:span text:style-name="T39">-</text:span><text:span text:style-name="T38"> Рязанская область, </text:span><text:span text:style-name="T40">Михайловский район</text:span><text:span text:style-name="T38">, </text:span><text:span text:style-name="T42">д</text:span><text:span text:style-name="T38">. </text:span><text:span text:style-name="T42">Киндяково</text:span><text:span text:style-name="T38"> (</text:span><text:span text:style-name="T43">ориентир автобусная остановка</text:span><text:span text:style-name="T38">) с 09:30 до 09:50;</text:span></text:p>
      <text:p text:style-name="P20"><text:span text:style-name="T38">- Рязанская область, </text:span><text:span text:style-name="T40">Михайловский район</text:span><text:span text:style-name="T38">, </text:span><text:span text:style-name="T42">д. Барановка</text:span><text:span text:style-name="T38"> (</text:span><text:span text:style-name="T41">при въезде в населенный пункт</text:span><text:span text:style-name="T38">) с 10:00 до 10:15;</text:span></text:p>
      <text:p text:style-name="P20"><text:span text:style-name="T38">- Рязанская область, </text:span><text:span text:style-name="T40">Михайловский район</text:span><text:span text:style-name="T38">, </text:span><text:span text:style-name="T42">поселок станции Голдино</text:span><text:span text:style-name="T38"> (ориентир </text:span><text:span text:style-name="T41">ж/д станция</text:span><text:span text:style-name="T38">) с 10:</text:span><text:span text:style-name="T42">25</text:span><text:span text:style-name="T38"> до 10:40;</text:span></text:p>
      <text:p text:style-name="P20"><text:span text:style-name="T38">- Рязанская область, </text:span><text:span text:style-name="T40">Михайловский район</text:span><text:span text:style-name="T38">, д</text:span><text:span text:style-name="T42">. Павелково</text:span><text:span text:style-name="T38"> (</text:span><text:span text:style-name="T42">автобусная остановка ул. Луговая, около медпункта</text:span><text:span text:style-name="T38">) с 10:50 до 11:20;</text:span></text:p>
      <text:p text:style-name="P19"><text:span text:style-name="T76">- Рязанская область, </text:span><text:span text:style-name="T74">Михайловский район</text:span><text:span text:style-name="T76">, </text:span><text:span text:style-name="T75">поселок отделения «Возрождение» совхоза «Калининский»</text:span><text:span text:style-name="T76"> (</text:span><text:span text:style-name="T75">при въезде в населенный пункт, ориентир жилой дом ул. Новая д. 10</text:span><text:span text:style-name="T76">) с 11:40 до 12:00.</text:span></text:p>
      <text:p text:style-name="P24"/>
      <text:p text:style-name="P16"><text:span text:style-name="T12">Основной день проведения консультаций по проекту правил землепользования и застройки </text:span><text:span text:style-name="T13">будут проходить </text:span><text:span text:style-name="T27">29.</text:span><text:span text:style-name="T30">0</text:span><text:span text:style-name="T31">4</text:span><text:span text:style-name="T28">.2021</text:span><text:span text:style-name="T11"> </text:span><text:span text:style-name="T12">по адресу</text:span><text:span text:style-name="T11">:</text:span><text:span text:style-name="T12"> </text:span><text:span text:style-name="T14">- </text:span><text:span text:style-name="T19">Рязанская область, </text:span><text:span text:style-name="T20">Михайловский</text:span><text:span text:style-name="T19"> район, с. </text:span><text:span text:style-name="T20">Голдино, ул. Школьная, д. 1 </text:span><text:span text:style-name="T19">(здание администрации)</text:span><text:span text:style-name="T15"> </text:span><text:span text:style-name="T24">с </text:span><text:span text:style-name="T25">09</text:span><text:span text:style-name="T24">:</text:span><text:span text:style-name="T25">3</text:span><text:span text:style-name="T24">0 до 1</text:span><text:span text:style-name="T26">1</text:span><text:span text:style-name="T24">:</text:span><text:span text:style-name="T26">3</text:span><text:span text:style-name="T24">0</text:span><text:span text:style-name="T29">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46">e</text:span><text:span text:style-name="T1">-</text:span><text:span text:style-name="T46">mail</text:span><text:span text:style-name="T1">: </text:span><text:span text:style-name="T46">info</text:span><text:span text:style-name="T1">@</text:span><text:span text:style-name="T46">guag</text:span><text:span text:style-name="T1">62.</text:span><text:span text:style-name="T46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oft-page-break/><text:span text:style-name="T47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7"><text:note text:id="ftn1" text:note-class="footnote"><text:note-citation>1</text:note-citation><text:note-body><text:p text:style-name="P8"/></text:note-body></text:note></text:span></text:span><text:span text:style-name="T47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Noto Sans Devanagari3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Текст1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81</meta:editing-cycles>
    <meta:editing-duration>PT14H16M49S</meta:editing-duration>
    <meta:generator>LibreOffice/6.4.4.2$Linux_X86_64 LibreOffice_project/40$Build-2</meta:generator>
    <dc:date>2021-04-22T17:34:40.105622573</dc:date>
    <meta:print-date>2021-04-22T17:34:47.893834625</meta:print-date>
    <meta:document-statistic meta:table-count="0" meta:image-count="0" meta:object-count="0" meta:page-count="3" meta:paragraph-count="41" meta:word-count="842" meta:character-count="7112" meta:non-whitespace-character-count="6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