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a302f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70783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83c63d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T Astra Serif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39002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7c01a8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7a302f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8341a1"/>
    </style:style>
    <style:style style:name="P18" style:family="paragraph" style:parent-style-name="Standard">
      <style:paragraph-properties fo:text-align="justify" style:justify-single-word="false"/>
      <style:text-properties officeooo:paragraph-rsid="007c01a8"/>
    </style:style>
    <style:style style:name="P1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7c01a8"/>
    </style:style>
    <style:style style:name="P20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2" fo:font-size="14pt" officeooo:paragraph-rsid="00866593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866593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60b66e"/>
    </style:style>
    <style:style style:name="P24" style:family="paragraph" style:parent-style-name="Standard">
      <style:paragraph-properties fo:margin-left="-0.751cm" fo:margin-right="0cm" fo:text-align="justify" style:justify-single-word="false" fo:text-indent="0.751cm" style:auto-text-indent="false"/>
      <style:text-properties style:text-line-through-style="none" style:text-line-through-type="none" style:text-underline-style="solid" style:text-underline-width="auto" style:text-underline-color="font-color" fo:font-weight="bold" officeooo:paragraph-rsid="00866593" style:font-weight-asian="bold" style:font-weight-complex="bold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768ce1" fo:background-color="#ffffff" loext:char-shading-value="0" style:font-name-complex="Times New Roman2"/>
    </style:style>
    <style:style style:name="T4" style:family="text">
      <style:text-properties fo:font-variant="normal" fo:text-transform="none" fo:color="#000000" style:font-name="Times New Roman2" fo:font-size="14pt" fo:letter-spacing="normal" fo:font-style="normal" fo:font-weight="normal" officeooo:rsid="0021cb9f" fo:background-color="#ffffff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font-style="normal" fo:font-weight="normal" officeooo:rsid="004ad96f" fo:background-color="#ffffff" loext:char-shading-value="0" style:font-name-asian="PT Astra Serif" style:font-size-asian="14pt" style:font-style-asian="normal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font-style="normal" fo:font-weight="normal" officeooo:rsid="003179b5" fo:background-color="#fdfdfd" loext:char-shading-value="0" style:font-size-asian="14pt" style:font-style-asian="normal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2" fo:font-size="14pt" fo:letter-spacing="normal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1" style:family="text">
      <style:text-properties fo:font-variant="normal" fo:text-transform="none" fo:color="#000000" style:font-name="Times New Roman2" fo:font-size="14pt" fo:letter-spacing="normal" fo:font-style="normal" fo:font-weight="bold" officeooo:rsid="0064af5f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2" style:family="text">
      <style:text-properties fo:font-variant="normal" fo:text-transform="none" fo:color="#000000" style:font-name="Times New Roman2" fo:font-size="14pt" fo:letter-spacing="normal" fo:font-style="normal" fo:font-weight="bold" officeooo:rsid="00768ce1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3" style:family="text">
      <style:text-properties fo:font-variant="normal" fo:text-transform="none" fo:color="#000000" style:font-name="Times New Roman2" fo:font-size="14pt" fo:letter-spacing="normal" fo:font-style="normal" fo:font-weight="bold" officeooo:rsid="007c01a8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4" style:family="text">
      <style:text-properties fo:font-variant="normal" fo:text-transform="none" fo:color="#000000" style:font-name="Times New Roman2" fo:font-size="14pt" fo:letter-spacing="normal" fo:font-style="normal" fo:font-weight="bold" officeooo:rsid="00866593" fo:background-color="#ffffff" loext:char-shading-value="0" style:font-name-asian="PT Astra Serif" style:font-size-asian="14pt" style:font-style-asian="normal" style:font-weight-asian="bold" style:font-name-complex="PT Astra Serif2" style:font-size-complex="14pt" style:font-weight-complex="bold"/>
    </style:style>
    <style:style style:name="T15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PT Astra Serif" style:font-size-asian="14pt" style:font-style-asian="normal" style:font-weight-asian="bold" style:font-name-complex="Times New Roman2" style:font-size-complex="14pt" style:font-weight-complex="bold"/>
    </style:style>
    <style:style style:name="T16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Times New Roman3" style:font-size-asian="14pt" style:font-style-asian="normal" style:font-weight-asian="bold" style:font-name-complex="Times New Roman2" style:font-size-complex="14pt" style:font-weight-complex="bold"/>
    </style:style>
    <style:style style:name="T17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Times New Roman2" style:font-size-asian="14pt" style:font-style-asian="normal" style:font-weight-asian="bold" style:font-name-complex="Times New Roman2" style:font-size-complex="14pt" style:font-weight-complex="bold"/>
    </style:style>
    <style:style style:name="T18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officeooo:rsid="007c01a8" fo:background-color="#ffffff" loext:char-shading-value="0" style:font-name-asian="PT Astra Serif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1cb9f" style:letter-kerning="false" fo:background-color="#ffffff" loext:char-shading-value="0" style:font-name-asian="Times New Roman3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4ad96f" style:letter-kerning="false" fo:background-color="#ffffff" loext:char-shading-value="0" style:font-name-asian="Times New Roman3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866593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7c01a8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officeooo:rsid="004ad96f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2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officeooo:rsid="004ad96f" style:letter-kerning="false" fo:background-color="#ffffff" loext:char-shading-value="0" style:font-name-asian="PT Astra Serif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2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officeooo:rsid="007c01a8" style:letter-kerning="false" fo:background-color="#ffffff" loext:char-shading-value="0" style:font-name-asian="PT Astra Serif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27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officeooo:rsid="00866593" fo:background-color="#ffffff" loext:char-shading-value="0" style:font-name-asian="PT Astra Serif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fo:font-weight="bold" officeooo:rsid="007e5a5a" fo:background-color="#ffffff" loext:char-shading-value="0" style:font-name-asian="PT Astra Serif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29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0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7c01a8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866593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bold" fo:background-color="#ffffff" loext:char-shading-value="0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33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3f2ff2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4" style:family="text">
      <style:text-properties fo:color="#000000" fo:language="en" fo:country="US" style:text-underline-style="none" style:font-name-complex="Times New Roman2"/>
    </style:style>
    <style:style style:name="T35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36" style:family="text">
      <style:text-properties fo:color="#000000" style:font-name="Times New Roman2" fo:font-size="14pt" style:text-underline-style="none" fo:font-weight="normal" fo:background-color="#ffffff" loext:char-shading-value="0" style:font-size-asian="14pt" style:font-weight-asian="normal" style:font-name-complex="PT Astra Serif2" style:font-size-complex="14pt" style:font-weight-complex="normal"/>
    </style:style>
    <style:style style:name="T37" style:family="text">
      <style:text-properties fo:color="#000000" style:font-name="Times New Roman2" fo:font-size="14pt" fo:language="ru" fo:country="RU" style:text-underline-style="none" fo:font-weight="normal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38" style:family="text">
      <style:text-properties fo:color="#000000" style:font-name="Times New Roman2" fo:font-size="14pt" fo:language="ru" fo:country="RU" style:text-underline-style="none" fo:font-weight="normal" officeooo:rsid="007c01a8" style:letter-kerning="false" fo:background-color="#ffffff" loext:char-shading-value="0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39" style:family="text">
      <style:text-properties fo:color="#000000" style:font-name="Times New Roman2" fo:font-size="14pt" fo:language="ru" fo:country="RU" style:text-underline-style="none" fo:font-weight="normal" officeooo:rsid="007c01a8" style:letter-kerning="false" fo:background-color="#ffffff" loext:char-shading-value="0" style:font-name-asian="Times New Roman2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40" style:family="text">
      <style:text-properties fo:color="#000000" style:font-name="Times New Roman2" fo:font-size="14pt" fo:language="ru" fo:country="RU" style:text-underline-style="none" fo:font-weight="normal" officeooo:rsid="007c01a8" fo:background-color="#ffffff" loext:char-shading-value="0" style:font-name-asian="Times New Roman2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41" style:family="text">
      <style:text-properties fo:color="#000000" style:font-name="Times New Roman2" fo:font-size="14pt" fo:language="ru" fo:country="RU" style:text-underline-style="solid" style:text-underline-width="auto" style:text-underline-color="font-color" fo:font-weight="bold" officeooo:rsid="007e5a5a" style:font-name-asian="Times New Roman2" style:font-size-asian="14pt" style:language-asian="zh" style:country-asian="CN" style:font-weight-asian="bold" style:font-name-complex="Times New Roman2" style:font-size-complex="14pt" style:language-complex="ar" style:country-complex="SA"/>
    </style:style>
    <style:style style:name="T42" style:family="text">
      <style:text-properties fo:color="#000000" style:font-name="Times New Roman2" fo:font-size="14pt" fo:font-weight="bold" officeooo:rsid="003f2ff2" fo:background-color="#ffffff" loext:char-shading-value="0" style:font-size-asian="14pt" style:font-weight-asian="bold" style:font-name-complex="Times New Roman2" style:font-size-complex="14pt" style:font-weight-complex="bold"/>
    </style:style>
    <style:style style:name="T43" style:family="text">
      <style:text-properties fo:color="#000000" style:font-name="Times New Roman2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4" style:family="text">
      <style:text-properties fo:color="#000000" style:font-name="Times New Roman2" fo:font-size="14pt" style:font-size-asian="14pt" style:font-size-complex="14pt"/>
    </style:style>
    <style:style style:name="T45" style:family="text">
      <style:text-properties fo:color="#000000" style:font-name="Times New Roman2" fo:font-size="14pt" officeooo:rsid="0092b4ee" style:font-size-asian="14pt" style:font-size-complex="14pt"/>
    </style:style>
    <style:style style:name="T46" style:family="text">
      <style:text-properties fo:color="#000000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47" style:family="text">
      <style:text-properties fo:color="#000000" fo:language="ru" fo:country="RU" style:text-underline-style="none" fo:font-weight="normal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48" style:family="text">
      <style:text-properties fo:color="#000000" fo:language="ru" fo:country="RU" style:text-underline-style="none" fo:font-weight="normal" officeooo:rsid="007c01a8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49" style:family="text">
      <style:text-properties fo:color="#000000" fo:language="ru" fo:country="RU" style:text-underline-style="none" fo:font-weight="normal" officeooo:rsid="007c01a8" style:letter-kerning="false" fo:background-color="#ffffff" loext:char-shading-value="0" style:font-name-asian="Times New Roman2" style:language-asian="zh" style:country-asian="CN" style:font-weight-asian="normal" style:font-name-complex="PT Astra Serif2" style:language-complex="ar" style:country-complex="SA" style:font-weight-complex="normal"/>
    </style:style>
    <style:style style:name="T50" style:family="text">
      <style:text-properties fo:color="#000000" fo:language="ru" fo:country="RU" style:text-underline-style="none" fo:font-weight="normal" officeooo:rsid="007c01a8" fo:background-color="#ffffff" loext:char-shading-value="0" style:font-name-asian="Times New Roman2" style:language-asian="zh" style:country-asian="CN" style:font-weight-asian="normal" style:font-name-complex="PT Astra Serif2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style:font-name="Times New Roman2" fo:font-size="14pt" fo:language="ru" fo:country="RU" style:text-underline-style="none" fo:font-weight="normal" officeooo:rsid="007c5be1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style:font-name="Times New Roman2" fo:font-size="14pt" fo:language="ru" fo:country="RU" style:text-underline-style="none" fo:font-weight="normal" officeooo:rsid="007e0202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style:font-name="Times New Roman2" fo:font-size="14pt" fo:language="ru" fo:country="RU" style:text-underline-style="none" fo:font-weight="normal" officeooo:rsid="008341a1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style:font-name="Times New Roman2" fo:font-size="14pt" style:text-underline-style="none" fo:font-weight="normal" fo:background-color="#ffffff" loext:char-shading-value="0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55" style:family="text">
      <style:text-properties fo:color="#000000" style:text-line-through-style="none" style:text-line-through-type="none" fo:language="ru" fo:country="RU" style:text-underline-style="none" fo:font-weight="normal" officeooo:rsid="007c5be1" fo:background-color="#ffffff" loext:char-shading-value="0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language="ru" fo:country="RU" style:text-underline-style="none" fo:font-weight="normal" officeooo:rsid="007e0202" fo:background-color="#ffffff" loext:char-shading-value="0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language="ru" fo:country="RU" style:text-underline-style="none" fo:font-weight="normal" officeooo:rsid="008341a1" fo:background-color="#ffffff" loext:char-shading-value="0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style:text-underline-style="none" fo:font-weight="normal" fo:background-color="#ffffff" loext:char-shading-value="0" style:font-name-asian="Times New Roman2" style:language-asian="ar" style:country-asian="SA" style:font-weight-asian="normal" style:font-name-complex="Times New Roman2" style:font-weight-complex="normal"/>
    </style:style>
    <style:style style:name="T59" style:family="text">
      <style:text-properties fo:color="#000000" style:text-underline-style="none" fo:font-weight="normal" fo:background-color="#ffffff" loext:char-shading-value="0" style:font-weight-asian="normal" style:font-name-complex="PT Astra Serif2" style:font-weight-complex="normal"/>
    </style:style>
    <style:style style:name="T60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61" style:family="text">
      <style:text-properties fo:language="en" fo:country="US" style:font-name-complex="Times New Roman2"/>
    </style:style>
    <style:style style:name="T62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63" style:family="text">
      <style:text-properties style:font-name="Times New Roman2" fo:font-size="14pt" officeooo:rsid="0060b66e" fo:background-color="#ffffff" loext:char-shading-value="0" style:font-size-asian="14pt" style:font-name-complex="Times New Roman2" style:font-size-complex="14pt"/>
    </style:style>
    <style:style style:name="T64" style:family="text">
      <style:text-properties style:font-name="Times New Roman2" fo:font-size="14pt" officeooo:rsid="00505e6d" fo:background-color="#ffffff" loext:char-shading-value="0" style:font-size-asian="14pt" style:font-name-complex="Times New Roman2" style:font-size-complex="14pt"/>
    </style:style>
    <style:style style:name="T65" style:family="text">
      <style:text-properties style:font-name="Times New Roman2" fo:font-size="14pt" officeooo:rsid="0064af5f" fo:background-color="#ffffff" loext:char-shading-value="0" style:font-size-asian="14pt" style:font-name-complex="Times New Roman2" style:font-size-complex="14pt"/>
    </style:style>
    <style:style style:name="T66" style:family="text">
      <style:text-properties style:font-name="Times New Roman2" fo:font-size="14pt" officeooo:rsid="007a302f" fo:background-color="#ffffff" loext:char-shading-value="0" style:font-size-asian="14pt" style:font-name-complex="Times New Roman2" style:font-size-complex="14pt"/>
    </style:style>
    <style:style style:name="T67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8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9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0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71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/>
    </style:style>
    <style:style style:name="T72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73" style:family="text">
      <style:text-properties style:font-name="Times New Roman2" fo:font-size="14pt" fo:font-weight="bold" officeooo:rsid="002b080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74" style:family="text">
      <style:text-properties style:font-name="Times New Roman2" fo:font-size="14pt" fo:font-weight="bold" officeooo:rsid="004c7b33" fo:background-color="#ffffff" loext:char-shading-value="0" style:font-size-asian="14pt" style:font-weight-asian="bold" style:font-name-complex="Times New Roman2" style:font-size-complex="14pt" style:font-weight-complex="bold"/>
    </style:style>
    <style:style style:name="T75" style:family="text">
      <style:text-properties style:font-name="Times New Roman2" fo:font-size="14pt" style:font-size-asian="14pt" style:font-size-complex="14pt"/>
    </style:style>
    <style:style style:name="T76" style:family="text">
      <style:text-properties style:font-name="Times New Roman2" fo:font-size="14pt" officeooo:rsid="00768ce1" style:font-size-asian="14pt" style:font-size-complex="14pt"/>
    </style:style>
    <style:style style:name="T77" style:family="text">
      <style:text-properties style:use-window-font-color="true" fo:language="ru" fo:country="RU" fo:font-weight="normal" officeooo:rsid="005d6d3b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8" style:family="text">
      <style:text-properties style:use-window-font-color="true" fo:language="ru" fo:country="RU" fo:font-weight="bold" officeooo:rsid="005d6d3b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79" style:family="text">
      <style:text-properties style:use-window-font-color="true" style:font-name="Times New Roman2" fo:font-size="14pt" fo:language="ru" fo:country="RU" officeooo:rsid="007a302f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80" style:family="text">
      <style:text-properties style:use-window-font-color="true" style:font-name="Times New Roman2" fo:font-size="14pt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81" style:family="text">
      <style:text-properties style:use-window-font-color="true" style:font-name="Times New Roman2" fo:font-size="14pt" fo:language="ru" fo:country="RU" fo:font-weight="bold" officeooo:rsid="005d6d3b" fo:background-color="#ffffff" loext:char-shading-value="0" style:font-name-asian="Times New Roman2" style:font-size-asian="14pt" style:language-asian="zh" style:country-asian="CN" style:font-weight-asian="bold" style:font-name-complex="Times New Roman2" style:font-size-complex="14pt" style:language-complex="ar" style:country-complex="SA"/>
    </style:style>
    <style:style style:name="T82" style:family="text">
      <style:text-properties style:use-window-font-color="true" style:text-line-through-style="none" style:text-line-through-type="none" style:font-name="Times New Roman2" fo:font-size="14pt" fo:language="ru" fo:country="RU" fo:font-weight="normal" officeooo:rsid="007c5be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7c5be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8341a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85" style:family="text">
      <style:text-properties style:use-window-font-color="true" style:text-line-through-style="none" style:text-line-through-type="none" fo:language="ru" fo:country="RU" style:text-underline-style="none" fo:font-weight="normal" officeooo:rsid="007c5be1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86" style:family="text">
      <style:text-properties style:use-window-font-color="true" style:text-line-through-style="none" style:text-line-through-type="none" fo:language="ru" fo:country="RU" style:text-underline-style="none" fo:font-weight="normal" officeooo:rsid="008341a1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87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88" style:family="text">
      <style:text-properties fo:font-weight="normal" officeooo:rsid="00248fa1" fo:background-color="#ffffff" loext:char-shading-value="0" style:font-weight-asian="normal" style:font-name-complex="Times New Roman2" style:font-weight-complex="normal"/>
    </style:style>
    <style:style style:name="T89" style:family="text">
      <style:text-properties fo:font-weight="normal" officeooo:rsid="005d6d3b" fo:background-color="#ffffff" loext:char-shading-value="0" style:font-weight-asian="normal" style:font-name-complex="Times New Roman2" style:font-weight-complex="normal"/>
    </style:style>
    <style:style style:name="T90" style:family="text">
      <style:text-properties fo:font-weight="normal" officeooo:rsid="005d6d3b" fo:background-color="#ffffff" loext:char-shading-value="0" style:font-name-asian="Times New Roman2" style:font-weight-asian="normal" style:font-name-complex="Times New Roman2" style:font-weight-complex="normal"/>
    </style:style>
    <style:style style:name="T91" style:family="text">
      <style:text-properties fo:font-weight="bold" fo:background-color="#ffffff" loext:char-shading-value="0" style:font-weight-asian="bold" style:font-name-complex="Times New Roman2"/>
    </style:style>
    <style:style style:name="T92" style:family="text">
      <style:text-properties fo:font-weight="bold" fo:background-color="#ffffff" loext:char-shading-value="0" style:font-weight-asian="bold" style:font-name-complex="Times New Roman2" style:font-weight-complex="bold"/>
    </style:style>
    <style:style style:name="T93" style:family="text">
      <style:text-properties fo:font-weight="bold" officeooo:rsid="002b080d" fo:background-color="#ffffff" loext:char-shading-value="0" style:font-weight-asian="bold" style:font-name-complex="Times New Roman2" style:font-weight-complex="bold"/>
    </style:style>
    <style:style style:name="T94" style:family="text">
      <style:text-properties fo:font-weight="bold" officeooo:rsid="004c7b33" fo:background-color="#ffffff" loext:char-shading-value="0" style:font-weight-asian="bold" style:font-name-complex="Times New Roman2" style:font-weight-complex="bold"/>
    </style:style>
    <style:style style:name="T95" style:family="text">
      <style:text-properties style:text-line-through-style="none" style:text-line-through-type="none"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96" style:family="text">
      <style:text-properties style:text-line-through-style="none" style:text-line-through-type="none" style:font-name="Times New Roman2" fo:font-size="14pt" fo:font-weight="normal" officeooo:rsid="001df94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97" style:family="text">
      <style:text-properties style:text-line-through-style="none" style:text-line-through-type="none"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98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99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00" style:family="text">
      <style:text-properties style:text-line-through-style="none" style:text-line-through-type="none" style:text-underline-style="non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101" style:family="text">
      <style:text-properties officeooo:rsid="008665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ПОВЕЩЕНИЕ</text:p>
      <text:p text:style-name="P7">О НАЧАЛЕ ОБЩЕСТВЕННЫХ ОБСУЖДЕНИЙ</text:p>
      <text:p text:style-name="P12"/>
      <text:p text:style-name="P16"><text:span text:style-name="T67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с Градостроительным кодексом Российской Федерации, постановлением главного управления архитектуры и градостроительства Рязанской области от</text:span><text:span text:style-name="T95"> </text:span><text:span text:style-name="T82">17</text:span><text:span text:style-name="T95">.</text:span><text:span text:style-name="T96">0</text:span><text:span text:style-name="T82">5</text:span><text:span text:style-name="T95">.202</text:span><text:span text:style-name="T97">1</text:span><text:span text:style-name="T95"> № </text:span><text:span text:style-name="T82">201</text:span><text:span text:style-name="T95">-п</text:span><text:span text:style-name="T67"> «О проведении общественных обсуждений по проекту </text:span><text:span text:style-name="T68">г</text:span><text:span text:style-name="T67">енерального плана </text:span><text:span text:style-name="T6">м</text:span><text:span text:style-name="T70">униципального образования — </text:span><text:span text:style-name="T80">Лесно-Конобеевское сельское поселение Шацкого муниципального района</text:span><text:span text:style-name="T70"> Рязанской области</text:span><text:span text:style-name="T9">» проводятся общественные обсуждения </text:span><text:span text:style-name="T67">по обращению</text:span><text:span text:style-name="T42"> </text:span><text:span text:style-name="T33">ГКУ РО "Центр градостроительного развития Рязанской области"</text:span><text:span text:style-name="T69">.</text:span></text:p>
      <text:p text:style-name="P8">Особые положения:</text:p>
      <text:p text:style-name="P4"><text:span text:style-name="T61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4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<text:span text:style-name="T88">При проведении </text:span><text:span text:style-name="T87">консультаций</text:span><text:span text:style-name="T88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60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72">Срок проведения общественных обсуждений:</text:span><text:span text:style-name="T99"> </text:span><text:span text:style-name="T98">с </text:span><text:span text:style-name="T83">19</text:span><text:span text:style-name="T98"> </text:span><text:span text:style-name="T51">мая</text:span><text:span text:style-name="T54"> </text:span><text:span text:style-name="T98">2021 г. по </text:span><text:span text:style-name="T84">22</text:span><text:span text:style-name="T54"> </text:span><text:span text:style-name="T52">ию</text:span><text:span text:style-name="T53">ня</text:span><text:span text:style-name="T98"> 2021 г.</text:span></text:p>
      <text:p text:style-name="P13"><text:span text:style-name="T62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5">https://uag.ryazangov.ru/announcements</text:span></text:span></text:a></text:p>
      <text:p text:style-name="P2">Оповещение о начале общественных обсуждений размещается:</text:p>
      <text:p text:style-name="P15"><text:span text:style-name="T62">- на информационном стенде: </text:span><text:span text:style-name="T5">Рязанская область, </text:span><text:span text:style-name="T18">Шацкий</text:span><text:span text:style-name="T5"> район, с. Лесное-Конобеево, </text:span><text:span text:style-name="T20">площадь Советская, д.20</text:span><text:span text:style-name="T5"> (здание администрации)</text:span><text:span text:style-name="T7">;</text:span></text:p>
      <text:p text:style-name="P5">- <text:span text:style-name="T2">в </text:span><text:span text:style-name="T46">сетевом издании</text:span><text:span text:style-name="T2"> «Рязанские ведомости» (www.rv-ryazan.ru)</text:span>.</text:p>
      <text:p text:style-name="P17"><text:span text:style-name="T75">Период проведения экспозиции: </text:span><text:span text:style-name="T98">с </text:span><text:span text:style-name="T83">19</text:span><text:span text:style-name="T98"> </text:span><text:span text:style-name="T51">мая</text:span><text:span text:style-name="T54"> </text:span><text:span text:style-name="T98">2021 г. по </text:span><text:span text:style-name="T84">15</text:span><text:span text:style-name="T54"> </text:span><text:span text:style-name="T52">ию</text:span><text:span text:style-name="T53">ня</text:span><text:span text:style-name="T98"> 2021 г.</text:span><text:span text:style-name="T75">, с </text:span><text:span text:style-name="T76">8</text:span><text:span text:style-name="T75">.00 час. по 1</text:span><text:span text:style-name="T76">7</text:span><text:span text:style-name="T75">.00 час.</text:span></text:p>
      <text:p text:style-name="P15"><text:span text:style-name="T62">Адрес размещения <text:s/></text:span><text:span text:style-name="T63">основной </text:span><text:span text:style-name="T62">экспозиции:</text:span><text:span text:style-name="T4"> <text:s/></text:span><text:span text:style-name="T5">Рязанская область, </text:span><text:span text:style-name="T18">Шацкий</text:span><text:span text:style-name="T5"> район, с. Лесное-Конобеево, </text:span><text:span text:style-name="T20">площадь Советская, д. 20 </text:span><text:span text:style-name="T5">(здание администрации)</text:span><text:span text:style-name="T8">.</text:span></text:p>
      <text:p text:style-name="P14"><text:soft-page-break/><text:span text:style-name="T62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64">40, </text:span><text:span text:style-name="T65">2</text:span><text:span text:style-name="T66">7</text:span><text:span text:style-name="T79">6</text:span><text:span text:style-name="T62">.</text:span></text:p>
      <text:p text:style-name="P6"><text:span text:style-name="T2">Прием предложений и замечаний:</text:span><text:span text:style-name="T92"> </text:span><text:span text:style-name="T100">с </text:span><text:span text:style-name="T85">19</text:span><text:span text:style-name="T100"> </text:span><text:span text:style-name="T55">мая</text:span><text:span text:style-name="T58"> </text:span><text:span text:style-name="T100">2021 г. по </text:span><text:span text:style-name="T86">15</text:span><text:span text:style-name="T58"> </text:span><text:span text:style-name="T56">ию</text:span><text:span text:style-name="T57">ня</text:span><text:span text:style-name="T100"> 2021 г.</text:span><text:span text:style-name="T2">, с </text:span><text:span text:style-name="T3">8</text:span><text:span text:style-name="T2">.00 час. по 1</text:span><text:span text:style-name="T3">7</text:span><text:span text:style-name="T2">.00 час.</text:span></text:p>
      <text:p text:style-name="P3"><text:span text:style-name="T89">Кроме того экспозиция будет размещена во всех населенных пунктах муниципального образования - </text:span><text:span text:style-name="T77">Лесно-Конобеевское сельское поселение Шацкого муниципального района</text:span><text:span text:style-name="T89"> </text:span><text:span text:style-name="T90">Рязанской области.</text:span></text:p>
      <text:p text:style-name="P23"><text:span text:style-name="T72">Консультирование посетителей экспозиции проекта будет</text:span><text:span text:style-name="T73"> </text:span><text:span text:style-name="T74">проводиться<text:line-break/></text:span><text:span text:style-name="T71">в следующ</text:span><text:span text:style-name="T81">ем порядке</text:span><text:span text:style-name="T71">:</text:span></text:p>
      <text:p text:style-name="P24"><text:span text:style-name="T45">01</text:span><text:span text:style-name="T44">.0</text:span><text:span text:style-name="T45">6</text:span><text:span text:style-name="T44">.2021</text:span></text:p>
      <text:p text:style-name="P22"><text:span text:style-name="T36">- Рязанская область, </text:span><text:span text:style-name="T40">Шацкий</text:span><text:span text:style-name="T36"> район, </text:span><text:span text:style-name="T21">с. Польное Конобеево (в районе Крестовоздвиженской церкви) </text:span><text:span text:style-name="T22">с </text:span><text:span text:style-name="T21">11:10 </text:span><text:span text:style-name="T22">до</text:span><text:span text:style-name="T21"> 11:40;</text:span></text:p>
      <text:p text:style-name="P21"><text:span text:style-name="T47">-  Рязанская область, </text:span><text:span text:style-name="T49">Шацкий</text:span><text:span text:style-name="T47"> район, </text:span><text:span text:style-name="T30">д. Алеменево (въезд в населенный пункт по ул. Лифановка) </text:span><text:span text:style-name="T31">с </text:span><text:span text:style-name="T30">12:00 </text:span><text:span text:style-name="T31">до </text:span><text:span text:style-name="T30">13:00;</text:span></text:p>
      <text:p text:style-name="P22"><text:span text:style-name="T38">-  Рязанская область, </text:span><text:span text:style-name="T39">Шацкий</text:span><text:span text:style-name="T38"> район, </text:span><text:span text:style-name="T23">с. Лесное Конобеево (здание администрации) </text:span><text:span text:style-name="T22">с </text:span><text:span text:style-name="T23">13:40 </text:span><text:span text:style-name="T22">до</text:span><text:span text:style-name="T23"> 14:40.</text:span></text:p>
      <text:p text:style-name="P19"><text:span text:style-name="T10">Основной день проведения консультаций по проекту генерального плана <text:s/>муниципального образования — </text:span><text:span text:style-name="T32">Лесно-Конобеевское сельское поселение Шацкого муниципального района</text:span><text:span text:style-name="T16"> </text:span><text:span text:style-name="T17">Рязанской области</text:span><text:span text:style-name="T10"> будут проходить </text:span><text:span text:style-name="T28">01.06.2021</text:span><text:span text:style-name="T10"> по адресу: </text:span><text:span text:style-name="T19"><text:s/></text:span><text:span text:style-name="T25">Рязанская область, </text:span><text:span text:style-name="T26">Шацкий</text:span><text:span text:style-name="T25"> район, с. Лесное-Конобеево, </text:span><text:span text:style-name="T24">площадь Советская, д. 20</text:span><text:span text:style-name="T15"> (здание администрации)</text:span><text:span text:style-name="T10"> с </text:span><text:span text:style-name="T27">13</text:span><text:span text:style-name="T10">:</text:span><text:span text:style-name="T27">4</text:span><text:span text:style-name="T10">0 до 1</text:span><text:span text:style-name="T27">4</text:span><text:span text:style-name="T10">:</text:span><text:span text:style-name="T27">4</text:span><text:span text:style-name="T10">0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и градостроительства Рязанская области: 390046, ул. Маяковского, 9, корп.1, Рязань, тел/факс (4912) 25-21-01, 25-21-27 </text:span><text:span text:style-name="T61">e</text:span><text:span text:style-name="T1">-</text:span><text:span text:style-name="T61">mail</text:span><text:span text:style-name="T1">: </text:span><text:span text:style-name="T61">info</text:span><text:span text:style-name="T1">@</text:span><text:span text:style-name="T61">guag</text:span><text:span text:style-name="T1">62.</text:span><text:span text:style-name="T61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3"><text:span text:style-name="T62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62"><text:note text:id="ftn1" text:note-class="footnote"><text:note-citation>1</text:note-citation><text:note-body><text:p text:style-name="P9"/></text:note-body></text:note></text:span></text:span><text:span text:style-name="T62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10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0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0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1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1" svg:font-family="'PT Astra Serif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ar" style:country-asian="SA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1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88</meta:editing-cycles>
    <meta:editing-duration>PT15H41M13S</meta:editing-duration>
    <meta:generator>LibreOffice/6.4.4.2$Linux_X86_64 LibreOffice_project/40$Build-2</meta:generator>
    <dc:date>2021-05-18T12:19:27.071497620</dc:date>
    <meta:print-date>2021-05-18T12:19:24.138401662</meta:print-date>
    <meta:document-statistic meta:table-count="0" meta:image-count="0" meta:object-count="0" meta:page-count="2" meta:paragraph-count="33" meta:word-count="724" meta:character-count="6259" meta:non-whitespace-character-count="5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