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529b6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670783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60b66e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7e075d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4pt" fo:font-weight="normal" officeooo:rsid="00248fa1" officeooo:paragraph-rsid="00529b6d" fo:background-color="#ffffff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9pt" style:font-size-asian="9pt" style:font-name-complex="Times New Roman1" style:font-size-complex="9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9pt" officeooo:paragraph-rsid="00498014" style:font-size-asian="9pt" style:font-name-complex="Times New Roman1" style:font-size-complex="9pt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1" fo:font-size="9pt" officeooo:paragraph-rsid="00498014" style:font-size-asian="9pt" style:font-name-complex="Times New Roman1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39002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7c1370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7e075d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812b9b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81a8bc" style:font-size-asian="14pt" style:font-size-complex="14pt"/>
    </style:style>
    <style:style style:name="P1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7e075d"/>
    </style:style>
    <style:style style:name="P20" style:family="paragraph" style:parent-style-name="Standard">
      <style:paragraph-properties fo:margin-left="-0.751cm" fo:margin-right="0cm" fo:text-align="justify" style:justify-single-word="false" fo:text-indent="0.751cm" style:auto-text-indent="false"/>
      <style:text-properties style:text-line-through-style="none" style:text-line-through-type="none" fo:font-weight="bold" officeooo:paragraph-rsid="0081a8bc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4pt" officeooo:paragraph-rsid="0081a8bc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1" fo:font-size="14pt" style:font-size-asian="14pt" style:font-name-complex="Times New Roman1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background-color="#ffffff" loext:char-shading-value="0" style:font-name-complex="Times New Roman1"/>
    </style:style>
    <style:style style:name="T3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name-asian="PT Astra Serif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Times New Roman1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officeooo:rsid="0021cb9f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officeooo:rsid="004ad96f" fo:background-color="#ffffff" loext:char-shading-value="0" style:font-name-asian="PT Astra Serif" style:font-size-asian="14pt" style:font-style-asian="normal" style:font-weight-asian="normal" style:font-name-complex="Times New Roman1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officeooo:rsid="007e075d" fo:background-color="#ffffff" loext:char-shading-value="0" style:font-name-asian="PT Astra Serif" style:font-size-asian="14pt" style:font-style-asian="normal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officeooo:rsid="003179b5" fo:background-color="#fdfdfd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style:font-name-asian="Times New Roman1" style:font-size-asian="14pt" style:language-asian="ar" style:country-asian="SA" style:font-style-asian="normal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bold" officeooo:rsid="004ad96f" fo:background-color="#ffffff" loext:char-shading-value="0" style:font-name-asian="PT Astra Serif" style:font-size-asian="14pt" style:font-style-asian="normal" style:font-weight-asian="bold" style:font-name-complex="Times New Roman1" style:font-size-complex="14pt" style:font-weight-complex="bold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bold" officeooo:rsid="007e075d" fo:background-color="#ffffff" loext:char-shading-value="0" style:font-name-asian="PT Astra Serif" style:font-size-asian="14pt" style:font-style-asian="normal" style:font-weight-asian="bold" style:font-name-complex="Times New Roman1" style:font-size-complex="14pt" style:font-weight-complex="bold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bold" fo:background-color="#ffffff" loext:char-shading-value="0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bold" fo:background-color="#ffffff" loext:char-shading-value="0" style:font-name-asian="Times New Roman1" style:font-size-asian="14pt" style:language-asian="ar" style:country-asian="SA" style:font-style-asian="normal" style:font-weight-asian="bold" style:font-name-complex="Times New Roman1" style:font-size-complex="14pt" style:font-weight-complex="bold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officeooo:rsid="0081a8bc" fo:background-color="#ffffff" loext:char-shading-value="0" style:font-name-asian="PT Astra Serif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18" style:family="text">
      <style:text-properties fo:font-variant="normal" fo:text-transform="none" fo:color="#000000" style:font-name="Times New Roman1" fo:letter-spacing="normal" fo:font-style="normal" fo:font-weight="normal" officeooo:rsid="004ad96f" fo:background-color="#ffffff" loext:char-shading-value="0" style:font-name-asian="PT Astra Serif" style:font-style-asian="normal" style:font-weight-asian="normal" style:font-name-complex="Times New Roman1" style:font-weight-complex="normal"/>
    </style:style>
    <style:style style:name="T19" style:family="text">
      <style:text-properties fo:font-variant="normal" fo:text-transform="none" fo:color="#000000" style:font-name="Times New Roman1" fo:letter-spacing="normal" fo:font-style="normal" fo:font-weight="normal" officeooo:rsid="007e075d" fo:background-color="#ffffff" loext:char-shading-value="0" style:font-name-asian="PT Astra Serif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fo:font-weight="bold" officeooo:rsid="0081a8bc" fo:background-color="#ffffff" loext:char-shading-value="0" style:font-name-asian="PT Astra Serif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fo:font-weight="bold" officeooo:rsid="00812b9b" fo:background-color="#ffffff" loext:char-shading-value="0" style:font-name-asian="PT Astra Serif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24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3f2ff2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color="#000000" fo:language="en" fo:country="US" style:text-underline-style="none" style:font-name-complex="Times New Roman1"/>
    </style:style>
    <style:style style:name="T26" style:family="text">
      <style:text-properties fo:color="#000000" style:font-name="Times New Roman1" fo:font-size="14pt" style:text-underline-style="none" fo:background-color="#ffffff" loext:char-shading-value="0" style:font-size-asian="14pt" style:font-name-complex="Times New Roman1" style:font-size-complex="14pt"/>
    </style:style>
    <style:style style:name="T27" style:family="text">
      <style:text-properties fo:color="#000000" style:font-name="Times New Roman1" fo:font-size="14pt" fo:font-weight="bold" officeooo:rsid="003f2ff2" fo:background-color="#ffffff" loext:char-shading-value="0" style:font-size-asian="14pt" style:font-weight-asian="bold" style:font-name-complex="Times New Roman1" style:font-size-complex="14pt" style:font-weight-complex="bold"/>
    </style:style>
    <style:style style:name="T28" style:family="text">
      <style:text-properties fo:color="#000000" style:font-name="Times New Roman1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000000" style:font-name="Times New Roman1" fo:font-size="14pt" style:text-underline-style="solid" style:text-underline-width="auto" style:text-underline-color="font-color" officeooo:rsid="009226b1" style:font-size-asian="14pt" style:font-size-complex="14pt"/>
    </style:style>
    <style:style style:name="T30" style:family="text">
      <style:text-properties fo:color="#000000" style:font-name="Times New Roman1" style:text-underline-style="none" fo:font-weight="normal" fo:background-color="#ffffff" loext:char-shading-value="0" style:font-weight-asian="normal" style:font-name-complex="PT Astra Serif2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officeooo:rsid="007e075d" fo:background-color="#ffffff" loext:char-shading-value="0" style:font-name-asian="Times New Roman1" style:language-asian="zh" style:country-asian="CN" style:font-weight-asian="normal" style:font-name-complex="PT Astra Serif2" style:language-complex="ar" style:country-complex="SA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33" style:family="text">
      <style:text-properties fo:color="#000000" style:font-name="Times New Roman1" fo:language="ru" fo:country="RU" style:text-underline-style="none" fo:font-weight="normal" officeooo:rsid="007e075d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34" style:family="text">
      <style:text-properties fo:color="#000000" style:font-name="Times New Roman1" fo:language="ru" fo:country="RU" style:text-underline-style="none" fo:font-weight="normal" officeooo:rsid="009226b1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35" style:family="text">
      <style:text-properties fo:color="#000000" fo:language="ru" fo:country="RU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fo:color="#000000" fo:language="ru" fo:country="RU" style:text-underline-style="none" fo:font-weight="normal" officeooo:rsid="007e075d" fo:background-color="#ffffff" loext:char-shading-value="0" style:font-name-asian="Times New Roman1" style:language-asian="zh" style:country-asian="CN" style:font-weight-asian="normal" style:font-name-complex="PT Astra Serif2" style:language-complex="ar" style:country-complex="SA" style:font-weight-complex="normal"/>
    </style:style>
    <style:style style:name="T37" style:family="text">
      <style:text-properties fo:color="#000000" style:text-underline-style="none" fo:font-weight="normal" officeooo:rsid="007e075d" fo:background-color="#ffffff" loext:char-shading-value="0" style:font-name-asian="PT Astra Serif" style:font-weight-asian="normal" style:font-name-complex="PT Astra Serif2" style:font-weight-complex="normal"/>
    </style:style>
    <style:style style:name="T38" style:family="text">
      <style:text-properties fo:color="#000000" style:text-underline-style="none" fo:font-weight="normal" officeooo:rsid="009226b1" fo:background-color="#ffffff" loext:char-shading-value="0" style:font-name-asian="PT Astra Serif" style:font-weight-asian="normal" style:font-name-complex="PT Astra Serif2" style:font-weight-complex="normal"/>
    </style:style>
    <style:style style:name="T39" style:family="text">
      <style:text-properties fo:color="#000000" style:text-line-through-style="none" style:text-line-through-type="none" style:font-name="Times New Roman1" fo:font-size="14pt" style:text-underline-style="none" fo:font-weight="normal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40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officeooo:rsid="00812b9b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font-style="normal" fo:font-weight="bold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fo:language="en" fo:country="US" style:font-name-complex="Times New Roman1"/>
    </style:style>
    <style:style style:name="T43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44" style:family="text">
      <style:text-properties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45" style:family="text">
      <style:text-properties style:font-name="Times New Roman1" fo:font-size="14pt" fo:background-color="#ffffff" loext:char-shading-value="0" style:font-size-asian="14pt" style:font-name-complex="Times New Roman1" style:font-size-complex="14pt"/>
    </style:style>
    <style:style style:name="T46" style:family="text">
      <style:text-properties style:font-name="Times New Roman1" fo:font-size="14pt" officeooo:rsid="0060b66e" fo:background-color="#ffffff" loext:char-shading-value="0" style:font-size-asian="14pt" style:font-name-complex="Times New Roman1" style:font-size-complex="14pt"/>
    </style:style>
    <style:style style:name="T47" style:family="text">
      <style:text-properties style:font-name="Times New Roman1" fo:font-size="14pt" officeooo:rsid="00505e6d" fo:background-color="#ffffff" loext:char-shading-value="0" style:font-size-asian="14pt" style:font-name-complex="Times New Roman1" style:font-size-complex="14pt"/>
    </style:style>
    <style:style style:name="T48" style:family="text">
      <style:text-properties style:font-name="Times New Roman1" fo:font-size="14pt" officeooo:rsid="0064af5f" fo:background-color="#ffffff" loext:char-shading-value="0" style:font-size-asian="14pt" style:font-name-complex="Times New Roman1" style:font-size-complex="14pt"/>
    </style:style>
    <style:style style:name="T49" style:family="text">
      <style:text-properties style:font-name="Times New Roman1" fo:font-size="14pt" officeooo:rsid="007e075d" fo:background-color="#ffffff" loext:char-shading-value="0" style:font-size-asian="14pt" style:font-name-complex="Times New Roman1" style:font-size-complex="14pt"/>
    </style:style>
    <style:style style:name="T50" style:family="text">
      <style:text-properties style:font-name="Times New Roman1" fo:font-size="14pt" officeooo:rsid="00768ce1" fo:background-color="#ffffff" loext:char-shading-value="0" style:font-size-asian="14pt" style:font-name-complex="Times New Roman1" style:font-size-complex="14pt"/>
    </style:style>
    <style:style style:name="T51" style:family="text">
      <style:text-properties style:font-name="Times New Roman1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52" style:family="text">
      <style:text-properties style:font-name="Times New Roman1" fo:font-size="14pt" fo:font-weight="normal" officeooo:rsid="004e02a6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53" style:family="text">
      <style:text-properties style:font-name="Times New Roman1" fo:font-size="14pt" fo:font-weight="normal" officeooo:rsid="00248fa1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54" style:family="text">
      <style:text-properties style:font-name="Times New Roman1" fo:font-size="14pt" fo:font-weight="normal" officeooo:rsid="005d6d3b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55" style:family="text">
      <style:text-properties style:font-name="Times New Roman1" fo:font-size="14pt" fo:font-weight="normal" officeooo:rsid="005d6d3b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56" style:family="text">
      <style:text-properties style:font-name="Times New Roman1" fo:font-size="14pt" fo:font-weight="normal" officeooo:rsid="005d6d3b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57" style:family="text">
      <style:text-properties style:font-name="Times New Roman1"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="Times New Roman1" fo:font-size="14pt" officeooo:rsid="00768ce1" style:font-size-asian="14pt" style:font-size-complex="14pt"/>
    </style:style>
    <style:style style:name="T60" style:family="text">
      <style:text-properties style:use-window-font-color="true" fo:language="ru" fo:country="RU" fo:font-weight="bold" officeooo:rsid="005d6d3b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61" style:family="text">
      <style:text-properties style:use-window-font-color="true" style:text-line-through-style="none" style:text-line-through-type="none" style:font-name="Times New Roman1" fo:font-size="14pt" fo:language="ru" fo:country="RU" fo:font-weight="normal" officeooo:rsid="00812b9b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fo:font-weight="normal" officeooo:rsid="002daca4" fo:background-color="#ffffff" loext:char-shading-value="0" style:font-weight-asian="normal" style:font-name-complex="Times New Roman1" style:font-weight-complex="normal"/>
    </style:style>
    <style:style style:name="T63" style:family="text">
      <style:text-properties fo:font-weight="normal" officeooo:rsid="00248fa1" fo:background-color="#ffffff" loext:char-shading-value="0" style:font-weight-asian="normal" style:font-name-complex="Times New Roman1" style:font-weight-complex="normal"/>
    </style:style>
    <style:style style:name="T64" style:family="text">
      <style:text-properties fo:font-weight="bold" fo:background-color="#ffffff" loext:char-shading-value="0" style:font-weight-asian="bold" style:font-name-complex="Times New Roman1"/>
    </style:style>
    <style:style style:name="T6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6" style:family="text">
      <style:text-properties fo:font-weight="bold" officeooo:rsid="002b080d" fo:background-color="#ffffff" loext:char-shading-value="0" style:font-weight-asian="bold" style:font-name-complex="Times New Roman1" style:font-weight-complex="bold"/>
    </style:style>
    <style:style style:name="T67" style:family="text">
      <style:text-properties fo:font-weight="bold" officeooo:rsid="004c7b33" fo:background-color="#ffffff" loext:char-shading-value="0" style:font-weight-asian="bold" style:font-name-complex="Times New Roman1" style:font-weight-complex="bold"/>
    </style:style>
    <style:style style:name="T68" style:family="text">
      <style:text-properties style:text-line-through-style="solid" style:text-line-through-type="single" style:font-name="Times New Roman1" fo:font-size="14pt" style:text-underline-style="none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69" style:family="text">
      <style:text-properties fo:font-size="14pt" style:font-name-asian="Times New Roman1" style:font-size-asian="14pt" style:font-size-complex="14pt"/>
    </style:style>
    <style:style style:name="T70" style:family="text">
      <style:text-properties style:text-line-through-style="none" style:text-line-through-type="none" style:font-name="Times New Roman1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71" style:family="text">
      <style:text-properties style:text-line-through-style="none" style:text-line-through-type="none" style:font-name="Times New Roman1" fo:font-size="14pt" fo:font-weight="normal" officeooo:rsid="001df940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72" style:family="text">
      <style:text-properties style:text-line-through-style="none" style:text-line-through-type="none" style:font-name="Times New Roman1" fo:font-size="14pt" fo:font-weight="normal" officeooo:rsid="004e02a6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73" style:family="text">
      <style:text-properties style:text-line-through-style="none" style:text-line-through-type="none" style:font-name="Times New Roman1" fo:font-size="14pt" style:text-underline-style="none" fo:font-weight="normal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ПОВЕЩЕНИЕ</text:p>
      <text:p text:style-name="P7">О НАЧАЛЕ ОБЩЕСТВЕННЫХ ОБСУЖДЕНИЙ</text:p>
      <text:p text:style-name="P12"/>
      <text:p text:style-name="P15"><text:span text:style-name="T51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61">17</text:span><text:span text:style-name="T70">.</text:span><text:span text:style-name="T71">0</text:span><text:span text:style-name="T61">5</text:span><text:span text:style-name="T70">.202</text:span><text:span text:style-name="T72">1</text:span><text:span text:style-name="T51"> № </text:span><text:span text:style-name="T61">202</text:span><text:span text:style-name="T70">-п </text:span><text:span text:style-name="T51">«О проведении общественных обсуждений по проекту </text:span><text:span text:style-name="T52">г</text:span><text:span text:style-name="T51">енерального плана </text:span><text:span text:style-name="T8">м</text:span><text:span text:style-name="T43">униципального образования — </text:span><text:span text:style-name="T10">Ч</text:span><text:span text:style-name="T44">ернослободское сельское поселение Шацкого муниципального района</text:span><text:span text:style-name="T43"> Р</text:span><text:span text:style-name="T69">язанской области</text:span><text:span text:style-name="T11">» проводятся общественные обсуждения </text:span><text:span text:style-name="T51">по обращению</text:span><text:span text:style-name="T27"> </text:span><text:span text:style-name="T24">ГКУ РО "Центр градостроительного развития Рязанской области"</text:span><text:span text:style-name="T53">.</text:span></text:p>
      <text:p text:style-name="P8">Особые положения:</text:p>
      <text:p text:style-name="P3"><text:span text:style-name="T42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25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3"><text:span text:style-name="T63">При проведении </text:span><text:span text:style-name="T62">консультаций</text:span><text:span text:style-name="T63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41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<text:line-break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3"><text:span text:style-name="T57">Срок проведения общественных обсуждений:</text:span><text:span text:style-name="T68"> </text:span><text:span text:style-name="T73">с </text:span><text:span text:style-name="T39">19</text:span><text:span text:style-name="T73"> </text:span><text:span text:style-name="T39">мая </text:span><text:span text:style-name="T73">2021 г. по </text:span><text:span text:style-name="T40">22</text:span><text:span text:style-name="T39"> июня</text:span><text:span text:style-name="T73"> 2021 г.</text:span></text:p>
      <text:p text:style-name="P13"><text:span text:style-name="T4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26">https://uag.ryazangov.ru/announcements</text:span></text:span></text:a></text:p>
      <text:p text:style-name="P2">Оповещение о начале общественных обсуждений размещается:</text:p>
      <text:p text:style-name="P6"><text:span text:style-name="T2">- на информационном стенде: </text:span><text:span text:style-name="T3">Рязанская область, </text:span><text:span text:style-name="T19">Шацкий район,</text:span><text:span text:style-name="T18"> с. Черная Слобода, ул. Морина, д.1 </text:span><text:span text:style-name="T3">(здание администрации)</text:span><text:span text:style-name="T4">;</text:span></text:p>
      <text:p text:style-name="P4">- <text:span text:style-name="T2">в </text:span><text:span text:style-name="T35">сетевом издании</text:span><text:span text:style-name="T2"> «Рязанские ведомости» (www.rv-ryazan.ru)</text:span>.</text:p>
      <text:p text:style-name="P17"><text:span text:style-name="T58">Период проведения экспозиции:</text:span><text:span text:style-name="T57"> </text:span><text:span text:style-name="T73">с </text:span><text:span text:style-name="T39">19</text:span><text:span text:style-name="T73"> </text:span><text:span text:style-name="T39">мая </text:span><text:span text:style-name="T73">2021 г. по </text:span><text:span text:style-name="T39">15 июня</text:span><text:span text:style-name="T73"> 2021 г.</text:span><text:span text:style-name="T58">, с </text:span><text:span text:style-name="T59">8</text:span><text:span text:style-name="T58">.00 час. по 1</text:span><text:span text:style-name="T59">7</text:span><text:span text:style-name="T58">.00 час.</text:span></text:p>
      <text:p text:style-name="P16"><text:span text:style-name="T45">Адрес размещения <text:s/></text:span><text:span text:style-name="T46">основной </text:span><text:span text:style-name="T45">экспозиции:</text:span><text:span text:style-name="T5"> </text:span><text:span text:style-name="T6">Рязанская область, </text:span><text:span text:style-name="T7">Шацкий район,</text:span><text:span text:style-name="T6"> с. Черная Слобода, ул. Морина, д.1 (здание администрации)</text:span><text:span text:style-name="T9">.</text:span></text:p>
      <text:p text:style-name="P14"><text:soft-page-break/><text:span text:style-name="T45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47">40, </text:span><text:span text:style-name="T48">2</text:span><text:span text:style-name="T49">76</text:span><text:span text:style-name="T45">.</text:span></text:p>
      <text:p text:style-name="P17"><text:span text:style-name="T45">Прием предложений и замечаний:</text:span><text:span text:style-name="T57"> </text:span><text:span text:style-name="T73">с </text:span><text:span text:style-name="T39">19</text:span><text:span text:style-name="T73"> </text:span><text:span text:style-name="T39">мая </text:span><text:span text:style-name="T73">2021 г. по </text:span><text:span text:style-name="T39">15 июня</text:span><text:span text:style-name="T73"> 2021 г.</text:span><text:span text:style-name="T45">, с </text:span><text:span text:style-name="T50">8</text:span><text:span text:style-name="T45">.00 час. по 1</text:span><text:span text:style-name="T50">7</text:span><text:span text:style-name="T45">.00 час.</text:span></text:p>
      <text:p text:style-name="P15"><text:span text:style-name="T54">Кроме того экспозиция будет размещена во всех населенных пунктах муниципального образования - </text:span><text:span text:style-name="T55">Ч</text:span><text:span text:style-name="T44">ернослободское сельское поселение Шацкого муниципального района</text:span><text:span text:style-name="T43"> Р</text:span><text:span text:style-name="T69">язанской области</text:span><text:span text:style-name="T56">.</text:span></text:p>
      <text:p text:style-name="P5"><text:span text:style-name="T65">Консультирование посетителей экспозиции проекта будет</text:span><text:span text:style-name="T66"> </text:span><text:span text:style-name="T67">проводиться<text:line-break/></text:span><text:span text:style-name="T64">в следующ</text:span><text:span text:style-name="T60">ем порядке</text:span><text:span text:style-name="T64">:</text:span></text:p>
      <text:p text:style-name="P20"><text:span text:style-name="T29">01</text:span><text:span text:style-name="T28">.0</text:span><text:span text:style-name="T29">6</text:span><text:span text:style-name="T28">.2021</text:span></text:p>
      <text:p text:style-name="P18"><text:span text:style-name="T30">- Рязанская область, </text:span><text:span text:style-name="T31">Шацкий</text:span><text:span text:style-name="T30"> район, </text:span><text:span text:style-name="T31">п</text:span><text:span text:style-name="T30">. </text:span><text:span text:style-name="T33">Ранние Восходы</text:span><text:span text:style-name="T32"> (при въезде в населенный пункт) с </text:span><text:span text:style-name="T34">09</text:span><text:span text:style-name="T32">:</text:span><text:span text:style-name="T34">1</text:span><text:span text:style-name="T33">0</text:span><text:span text:style-name="T32"> до </text:span><text:span text:style-name="T34">09</text:span><text:span text:style-name="T32">:</text:span><text:span text:style-name="T34">3</text:span><text:span text:style-name="T33">0</text:span><text:span text:style-name="T32">;</text:span></text:p>
      <text:p text:style-name="P21"><text:span text:style-name="T37">- Рязанская область, </text:span><text:span text:style-name="T36">Шацкий</text:span><text:span text:style-name="T37"> район, с. Черная слобода (здание администрации) <text:s text:c="7"/></text:span><text:span text:style-name="T38">09</text:span><text:span text:style-name="T37">:</text:span><text:span text:style-name="T38">50</text:span><text:span text:style-name="T37"> до 1</text:span><text:span text:style-name="T38">0</text:span><text:span text:style-name="T37">:</text:span><text:span text:style-name="T38">4</text:span><text:span text:style-name="T37">0.</text:span></text:p>
      <text:p text:style-name="P19"><text:span text:style-name="T12">Основной день проведения консультаций по проекту генерального плана <text:s/>муниципального образования — </text:span><text:span text:style-name="T16">Чернослободское сельское поселение Шацкого муниципального района</text:span><text:span text:style-name="T15"> Рязанской области</text:span><text:span text:style-name="T12"> будут проходить </text:span><text:span text:style-name="T20">01</text:span><text:span text:style-name="T23">.0</text:span><text:span text:style-name="T21">6</text:span><text:span text:style-name="T23">.</text:span><text:span text:style-name="T22">2021</text:span><text:span text:style-name="T12"> по адресу: </text:span><text:span text:style-name="T13">Рязанская область, </text:span><text:span text:style-name="T14">Шацкий район,</text:span><text:span text:style-name="T13"> с. Черная Слобода, ул. Морина, д.1 (здание администрации)</text:span><text:span text:style-name="T12"> с </text:span><text:span text:style-name="T17">09</text:span><text:span text:style-name="T12">:</text:span><text:span text:style-name="T17">5</text:span><text:span text:style-name="T12">0 до 1</text:span><text:span text:style-name="T17">0</text:span><text:span text:style-name="T12">:</text:span><text:span text:style-name="T17">4</text:span><text:span text:style-name="T12">0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и градостроительства Рязанская области: 390046, ул. Маяковского, 9, корп.1, Рязань, тел/факс (4912) 25-21-01, 25-21-27 </text:span><text:span text:style-name="T42">e</text:span><text:span text:style-name="T1">-</text:span><text:span text:style-name="T42">mail</text:span><text:span text:style-name="T1">: </text:span><text:span text:style-name="T42">info</text:span><text:span text:style-name="T1">@</text:span><text:span text:style-name="T42">guag</text:span><text:span text:style-name="T1">62.</text:span><text:span text:style-name="T42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3"><text:span text:style-name="T4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5"><text:note text:id="ftn1" text:note-class="footnote"><text:note-citation>1</text:note-citation><text:note-body><text:p text:style-name="P9"/></text:note-body></text:note></text:span></text:span><text:span text:style-name="T45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10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10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0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1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3pt" fo:language="ru" fo:country="RU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8pt" fo:language="ru" fo:country="RU" fo:font-weight="bold" style:letter-kerning="false" style:font-name-asian="Times New Roman1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ar" style:country-asian="SA" style:font-size-complex="9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2" fo:font-family="'Times New Roman'" style:font-family-generic="roman" fo:font-size="14pt" fo:language="en" fo:country="US" style:font-name-asian="Times New Roman1" style:font-family-asian="'Times New Roman'" style:font-family-generic-asian="roman" style:font-pitch-asian="variable" style:font-size-asian="14pt" style:font-name-complex="Times New Roman2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2" fo:font-family="'Times New Roman'" style:font-family-generic="roman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2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90</meta:editing-cycles>
    <meta:editing-duration>PT14H47M2S</meta:editing-duration>
    <meta:generator>LibreOffice/6.4.4.2$Linux_X86_64 LibreOffice_project/40$Build-2</meta:generator>
    <dc:date>2021-05-18T12:12:50.637001540</dc:date>
    <meta:document-statistic meta:table-count="0" meta:image-count="0" meta:object-count="0" meta:page-count="2" meta:paragraph-count="32" meta:word-count="707" meta:character-count="6099" meta:non-whitespace-character-count="5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