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style:line-height-at-least="0.1388in" fo:text-indent="3.3854in" style:page-number="1">
        <style:tab-stops>
          <style:tab-stop style:type="left" style:position="3.225in"/>
          <style:tab-stop style:type="left" style:position="5.1937in"/>
        </style:tab-stops>
      </style:paragraph-properties>
      <style:text-properties style:font-name-asian="Arial CYR" fo:color="#000000" fo:font-size="12pt" style:font-size-asian="12pt" style:font-size-complex="12pt" fo:hyphenate="false"/>
    </style:style>
    <style:style style:name="P2" style:parent-style-name="Standard" style:family="paragraph">
      <style:paragraph-properties style:text-autospace="none" style:snap-to-layout-grid="false" style:line-height-at-least="0.1388in" fo:text-indent="3.3854in">
        <style:tab-stops>
          <style:tab-stop style:type="left" style:position="3.225in"/>
          <style:tab-stop style:type="left" style:position="5.1937in"/>
        </style:tab-stops>
      </style:paragraph-properties>
      <style:text-properties style:font-name-asian="Arial CYR" fo:color="#000000" fo:font-size="12pt" style:font-size-asian="12pt" style:font-size-complex="12pt" fo:hyphenate="false"/>
    </style:style>
    <style:style style:name="P3" style:parent-style-name="Standard" style:family="paragraph">
      <style:paragraph-properties style:text-autospace="none" style:snap-to-layout-grid="false" style:line-height-at-least="0.1388in" fo:text-indent="3.3854in">
        <style:tab-stops>
          <style:tab-stop style:type="left" style:position="3.225in"/>
          <style:tab-stop style:type="left" style:position="5.1937in"/>
        </style:tab-stops>
      </style:paragraph-properties>
      <style:text-properties style:font-name-asian="Arial CYR" fo:color="#000000" fo:font-size="12pt" style:font-size-asian="12pt" style:font-size-complex="12pt" fo:hyphenate="false"/>
    </style:style>
    <style:style style:name="P4" style:parent-style-name="Standard" style:family="paragraph">
      <style:paragraph-properties style:text-autospace="none" style:snap-to-layout-grid="false" style:line-height-at-least="0.1388in" fo:text-indent="3.3854in">
        <style:tab-stops>
          <style:tab-stop style:type="left" style:position="3.225in"/>
          <style:tab-stop style:type="left" style:position="5.1937in"/>
        </style:tab-stops>
      </style:paragraph-properties>
      <style:text-properties style:font-name-asian="Arial CYR" fo:color="#000000" fo:font-size="12pt" style:font-size-asian="12pt" style:font-size-complex="12pt" fo:hyphenate="false"/>
    </style:style>
    <style:style style:name="P5" style:parent-style-name="Standard" style:family="paragraph">
      <style:paragraph-properties style:text-autospace="none" style:snap-to-layout-grid="false" style:line-height-at-least="0.1388in" fo:text-indent="3.3854in">
        <style:tab-stops>
          <style:tab-stop style:type="left" style:position="3.225in"/>
          <style:tab-stop style:type="left" style:position="5.1937in"/>
        </style:tab-stops>
      </style:paragraph-properties>
      <style:text-properties style:font-name-asian="Arial CYR" fo:color="#000000" fo:font-size="12pt" style:font-size-asian="12pt" style:font-size-complex="12pt" fo:hyphenate="false"/>
    </style:style>
    <style:style style:name="P6" style:parent-style-name="Standard" style:family="paragraph">
      <style:paragraph-properties style:text-autospace="none" style:snap-to-layout-grid="false" style:line-height-at-least="0.1388in" fo:text-indent="0.5937in">
        <style:tab-stops>
          <style:tab-stop style:type="left" style:position="3.225in"/>
          <style:tab-stop style:type="left" style:position="5.1937in"/>
        </style:tab-stops>
      </style:paragraph-properties>
      <style:text-properties fo:font-size="12pt" style:font-size-asian="12pt" style:font-size-complex="12pt" fo:hyphenate="false"/>
    </style:style>
    <style:style style:name="P7" style:parent-style-name="Standard" style:family="paragraph">
      <style:paragraph-properties style:text-autospace="none" style:snap-to-layout-grid="false" style:line-height-at-least="0.1388in" fo:text-indent="0.5937in">
        <style:tab-stops>
          <style:tab-stop style:type="left" style:position="3.225in"/>
          <style:tab-stop style:type="left" style:position="5.1937in"/>
        </style:tab-stops>
      </style:paragraph-properties>
      <style:text-properties fo:font-size="12pt" style:font-size-asian="12pt" style:font-size-complex="12pt" fo:hyphenate="false"/>
    </style:style>
    <style:style style:name="P8" style:parent-style-name="Standard" style:family="paragraph">
      <style:paragraph-properties style:text-autospace="none" style:snap-to-layout-grid="false" style:line-height-at-least="0.1388in" fo:text-indent="0.5937in">
        <style:tab-stops>
          <style:tab-stop style:type="left" style:position="3.225in"/>
          <style:tab-stop style:type="left" style:position="5.1937in"/>
        </style:tab-stops>
      </style:paragraph-properties>
      <style:text-properties fo:font-size="12pt" style:font-size-asian="12pt" style:font-size-complex="12pt" fo:hyphenate="false"/>
    </style:style>
    <style:style style:name="P9" style:parent-style-name="Standard" style:family="paragraph">
      <style:paragraph-properties fo:text-align="justify" fo:line-height="0.2638in" fo:text-indent="0.5in">
        <style:tab-stops>
          <style:tab-stop style:type="left" style:position="4.9222in"/>
        </style:tab-stops>
      </style:paragraph-properties>
      <style:text-properties fo:hyphenate="false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fo:line-height="0.2638in" fo:text-indent="0.5in">
        <style:tab-stops>
          <style:tab-stop style:type="left" style:position="4.9222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-asian="Arial" fo:color="#000000" fo:font-size="12pt" style:font-size-asian="12pt" style:font-size-complex="12pt" fo:language="en" fo:country="US"/>
    </style:style>
    <style:style style:name="T19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-asian="Arial" style:font-name-complex="Arial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P22" style:parent-style-name="Standard" style:family="paragraph">
      <style:paragraph-properties fo:text-align="justify" fo:line-height="0.2638in" fo:text-indent="0.5in">
        <style:tab-stops>
          <style:tab-stop style:type="left" style:position="4.9222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-asian="Arial" fo:color="#000000" fo:font-size="12pt" style:font-size-asian="12pt" style:font-size-complex="12pt" fo:language="en" fo:country="US"/>
    </style:style>
    <style:style style:name="T26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-asian="Arial" style:font-name-complex="Arial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line-height="0.2638in" fo:text-indent="0.5in">
        <style:tab-stops>
          <style:tab-stop style:type="left" style:position="4.9222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-asian="Arial" fo:color="#000000" fo:font-size="12pt" style:font-size-asian="12pt" style:font-size-complex="12pt" fo:language="en" fo:country="US"/>
    </style:style>
    <style:style style:name="T32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-asian="Arial" style:font-name-complex="Arial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P35" style:parent-style-name="Standard" style:family="paragraph">
      <style:paragraph-properties fo:text-align="justify" fo:line-height="0.2638in" fo:text-indent="0.5in">
        <style:tab-stops>
          <style:tab-stop style:type="left" style:position="4.9222in"/>
        </style:tab-stops>
      </style:paragraph-properties>
      <style:text-properties fo:hyphenate="false"/>
    </style:style>
    <style:style style:name="T36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-asian="Arial" style:font-name-complex="Arial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-asian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fo:line-height="0.2638in" fo:text-indent="0.5in">
        <style:tab-stops>
          <style:tab-stop style:type="left" style:position="4.9222in"/>
        </style:tab-stops>
      </style:paragraph-properties>
      <style:text-properties style:font-name-asian="Arial" fo:color="#000000" fo:font-size="12pt" style:font-size-asian="12pt" style:font-size-complex="12pt" fo:hyphenate="false"/>
    </style:style>
    <style:style style:name="P40" style:parent-style-name="Standard" style:family="paragraph">
      <style:paragraph-properties fo:text-align="justify" fo:line-height="0.2638in" fo:text-indent="0.5in">
        <style:tab-stops>
          <style:tab-stop style:type="left" style:position="4.9222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P43" style:parent-style-name="Standard" style:family="paragraph">
      <style:paragraph-properties fo:text-align="justify" fo:line-height="0.2638in" fo:text-indent="0.5in">
        <style:tab-stops>
          <style:tab-stop style:type="left" style:position="4.9222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P45" style:parent-style-name="Standard" style:family="paragraph">
      <style:paragraph-properties fo:text-align="justify" fo:line-height="0.2638in" fo:text-indent="0.5in">
        <style:tab-stops>
          <style:tab-stop style:type="left" style:position="4.922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P47" style:parent-style-name="Standard" style:family="paragraph">
      <style:paragraph-properties fo:text-align="justify" fo:line-height="0.2638in" fo:text-indent="0.5in">
        <style:tab-stops>
          <style:tab-stop style:type="left" style:position="4.922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-asian="Arial" fo:color="#000000" fo:font-size="12pt" style:font-size-asian="12pt" style:font-size-complex="12pt"/>
    </style:style>
    <style:style style:name="P50" style:parent-style-name="Standard" style:family="paragraph">
      <style:paragraph-properties fo:text-align="justify" fo:line-height="0.2638in" fo:text-indent="0.5in">
        <style:tab-stops>
          <style:tab-stop style:type="left" style:position="4.9222in"/>
        </style:tab-stops>
      </style:paragraph-properties>
      <style:text-properties style:font-name-asian="Arial" fo:color="#000000"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2"/>
      <text:p text:style-name="P3">ПРИЛОЖЕНИЕ</text:p>
      <text:p text:style-name="P4">к постановлению администрации города Рязани</text:p>
      <text:p text:style-name="P5">от<text:s/><text:s text:c="2"/>15 <text:s/>мая <text:s/>2026 г. №<text:s text:c="2"/>4540</text:p>
      <text:p text:style-name="P6"/>
      <text:p text:style-name="P7"/>
      <text:p text:style-name="P8"/>
      <text:p text:style-name="P9"><text:span text:style-name="T10">1.<text:s/></text:span><text:span text:style-name="T11">В подразделе 1.3</text:span><text:span text:style-name="T12"><text:s/>«</text:span><text:span text:style-name="T13">Автоприцеп, сконструированный как транспортное средство</text:span><text:span text:style-name="T14">» раздела I «Объекты развозной торговли» п</text:span><text:span text:style-name="T15">ункты 68, 87 исключить.</text:span></text:p>
      <text:p text:style-name="P16"><text:span text:style-name="T17">2. В подразделе 2.1 «Лоток с укрытием» раздела<text:s/></text:span><text:span text:style-name="T18">I</text:span><text:span text:style-name="T19">I «</text:span><text:span text:style-name="T20">Объекты разносной торговли</text:span><text:span text:style-name="T21">» пункты 6, 7, 8 исключить.</text:span></text:p>
      <text:p text:style-name="P22"><text:span text:style-name="T23">3. В подразделе 2.3 «Лоток с</text:span><text:span text:style-name="T24"><text:s/>зонтом» раздела<text:s/></text:span><text:span text:style-name="T25">I</text:span><text:span text:style-name="T26">I «</text:span><text:span text:style-name="T27">Объекты разносной торговли</text:span><text:span text:style-name="T28">» пункты 1, 3, 5, 8, 9, 10, 12, 13, 14, 33, 34 исключить.</text:span></text:p>
      <text:p text:style-name="P29"><text:span text:style-name="T30">4. В подразделе 2.4 «Ролл-бар для реализации прохладительных напитков и кваса» раздела<text:s/></text:span><text:span text:style-name="T31">I</text:span><text:span text:style-name="T32">I «</text:span><text:span text:style-name="T33">Объекты разносной торговли</text:span><text:span text:style-name="T34">» пункт 55 исключить.</text:span></text:p>
      <text:p text:style-name="P35"><text:span text:style-name="T36">5.<text:s/></text:span><text:span text:style-name="T37">Подраздел</text:span><text:span text:style-name="T38"><text:s/>2.5 «Модуль для продажи бахчевых культур» раздела II «Объекты разносной торговли» исключить.</text:span></text:p>
      <text:p text:style-name="P39">6. В подразделе 2.7 «Торговый автомат» раздела II «Объекты разносной торговли» <text:s text:c="21"/>в пункте 327 слова «11 месяцев» заменить словом<text:s/>«круглогодично».</text:p>
      <text:p text:style-name="P40"><text:span text:style-name="T41">7</text:span>.<text:s/><text:span text:style-name="T42">В подразделе 3.1 «Киоск» раздела III «Временные сооружения»:</text:span></text:p>
      <text:p text:style-name="P43"><text:span text:style-name="T44">7.1. Пункты 135, 154 исключить.</text:span></text:p>
      <text:p text:style-name="P45"><text:span text:style-name="T46">7.2. В пункте 233 слова «ул. Свободы, у дома 11» заменить словами «ул. Новоселов, <text:s text:c="18"/>у дома 21».</text:span></text:p>
      <text:p text:style-name="P47"><text:span text:style-name="T48">7.3. Пункты 505, 507, 515, 516,</text:span><text:span text:style-name="T49"><text:s/>517, 518, 519, 521, 522, 523, 524, 525, 527, 528 исключить.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Список" style:display-name="Список" style:family="paragraph" style:parent-style-name="Textbody">
      <style:text-properties style:font-name="Arial" style:font-name-complex="Tahoma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tru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4.9222in"/>
        </style:tab-stops>
      </style:paragraph-properties>
      <style:text-properties fo:font-weight="bold" style:font-weight-asian="bold" fo:font-size="14pt" style:font-size-asian="14pt" fo:language="en" fo:country="US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tru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tru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/>
      <style:text-properties fo:font-size="12pt" style:font-size-asian="12pt" fo:hyphenate="true"/>
    </style:style>
    <style:style style:name="Heading6" style:display-name="Heading 6" style:family="paragraph" style:parent-style-name="Standard" style:next-style-name="Standard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Название20" style:display-name="Название20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true"/>
    </style:style>
    <style:style style:name="Указатель21" style:display-name="Указатель21" style:family="paragraph" style:parent-style-name="Standard">
      <style:paragraph-properties text:number-lines="false"/>
      <style:text-properties style:font-name="Arial" style:font-name-complex="Mangal" fo:hyphenate="true"/>
    </style:style>
    <style:style style:name="Название19" style:display-name="Название19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true"/>
    </style:style>
    <style:style style:name="Указатель20" style:display-name="Указатель20" style:family="paragraph" style:parent-style-name="Standard">
      <style:paragraph-properties text:number-lines="false"/>
      <style:text-properties style:font-name="Arial" style:font-name-complex="Mangal" fo:hyphenate="true"/>
    </style:style>
    <style:style style:name="Название18" style:display-name="Название18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true"/>
    </style:style>
    <style:style style:name="Указатель19" style:display-name="Указатель19" style:family="paragraph" style:parent-style-name="Standard">
      <style:paragraph-properties text:number-lines="false"/>
      <style:text-properties style:font-name="Arial" style:font-name-complex="Mangal" fo:hyphenate="true"/>
    </style:style>
    <style:style style:name="Название17" style:display-name="Название17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true"/>
    </style:style>
    <style:style style:name="Указатель18" style:display-name="Указатель18" style:family="paragraph" style:parent-style-name="Standard">
      <style:paragraph-properties text:number-lines="false"/>
      <style:text-properties style:font-name="Arial" style:font-name-complex="Mangal" fo:hyphenate="true"/>
    </style:style>
    <style:style style:name="Название16" style:display-name="Название16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true"/>
    </style:style>
    <style:style style:name="Указатель17" style:display-name="Указатель17" style:family="paragraph" style:parent-style-name="Standard">
      <style:paragraph-properties text:number-lines="false"/>
      <style:text-properties style:font-name="Arial" style:font-name-complex="Mangal" fo:hyphenate="true"/>
    </style:style>
    <style:style style:name="Название15" style:display-name="Название15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true"/>
    </style:style>
    <style:style style:name="Указатель16" style:display-name="Указатель16" style:family="paragraph" style:parent-style-name="Standard">
      <style:paragraph-properties text:number-lines="false"/>
      <style:text-properties style:font-name="Arial" style:font-name-complex="Mangal" fo:hyphenate="true"/>
    </style:style>
    <style:style style:name="Название14" style:display-name="Название14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true"/>
    </style:style>
    <style:style style:name="Указатель15" style:display-name="Указатель15" style:family="paragraph" style:parent-style-name="Standard">
      <style:paragraph-properties text:number-lines="false"/>
      <style:text-properties style:font-name="Arial" style:font-name-complex="Mangal" fo:hyphenate="true"/>
    </style:style>
    <style:style style:name="Название13" style:display-name="Название13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true"/>
    </style:style>
    <style:style style:name="Указатель14" style:display-name="Указатель14" style:family="paragraph" style:parent-style-name="Standard">
      <style:paragraph-properties text:number-lines="false"/>
      <style:text-properties style:font-name="Arial" style:font-name-complex="Mangal" fo:hyphenate="true"/>
    </style:style>
    <style:style style:name="Название12" style:display-name="Название12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true"/>
    </style:style>
    <style:style style:name="Указатель13" style:display-name="Указатель13" style:family="paragraph" style:parent-style-name="Standard">
      <style:paragraph-properties text:number-lines="false"/>
      <style:text-properties style:font-name="Arial" style:font-name-complex="Mangal" fo:hyphenate="tru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Указатель12" style:display-name="Указатель12" style:family="paragraph" style:parent-style-name="Standard">
      <style:paragraph-properties text:number-lines="false"/>
      <style:text-properties style:font-name-complex="Mangal" fo:hyphenate="true"/>
    </style:style>
    <style:style style:name="WW-Заголовок" style:display-name="WW-Заголовок" style:family="paragraph" style:parent-style-name="Название" style:next-style-name="Подзаголовок">
      <style:text-properties fo:hyphenate="true"/>
    </style:style>
    <style:style style:name="Название11" style:display-name="Название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Указатель11" style:display-name="Указатель11" style:family="paragraph" style:parent-style-name="Standard">
      <style:paragraph-properties text:number-lines="false"/>
      <style:text-properties style:font-name-complex="Mangal" fo:hyphenate="true"/>
    </style:style>
    <style:style style:name="Название10" style:display-name="Название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Указатель10" style:display-name="Указатель10" style:family="paragraph" style:parent-style-name="Standard">
      <style:paragraph-properties text:number-lines="false"/>
      <style:text-properties style:font-name-complex="Mangal" fo:hyphenate="true"/>
    </style:style>
    <style:style style:name="Название9" style:display-name="Название9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Указатель9" style:display-name="Указатель9" style:family="paragraph" style:parent-style-name="Standard">
      <style:paragraph-properties text:number-lines="false"/>
      <style:text-properties style:font-name-complex="Tahoma" fo:hyphenate="true"/>
    </style:style>
    <style:style style:name="Название8" style:display-name="Название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Указатель8" style:display-name="Указатель8" style:family="paragraph" style:parent-style-name="Standard">
      <style:paragraph-properties text:number-lines="false"/>
      <style:text-properties style:font-name-complex="Tahoma" fo:hyphenate="true"/>
    </style:style>
    <style:style style:name="Название7" style:display-name="Название7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tru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="Arial" style:font-name-complex="Mangal" fo:hyphenate="true"/>
    </style:style>
    <style:style style:name="WW-Заголовок1" style:display-name="WW-Заголовок1" style:family="paragraph" style:parent-style-name="Название" style:next-style-name="Подзаголовок">
      <style:text-properties fo:hyphenate="true"/>
    </style:style>
    <style:style style:name="Название6" style:display-name="Название6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tru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="Arial" style:font-name-complex="Mangal" fo:hyphenate="true"/>
    </style:style>
    <style:style style:name="Название5" style:display-name="Название5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tru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="Arial" style:font-name-complex="Tahoma" fo:hyphenate="tru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tru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="Arial" style:font-name-complex="Tahoma" fo:hyphenate="tru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tru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Tahoma" fo:hyphenate="tru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tru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Tahoma" fo:hyphenate="tru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tru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tru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Указатель61" style:display-name="Указатель 61" style:family="paragraph" style:parent-style-name="Standard" style:next-style-name="Standard">
      <style:paragraph-properties fo:margin-left="0.8333in" fo:text-indent="-0.1388in">
        <style:tab-stops>
          <style:tab-stop style:type="right" style:leader-style="dotted" style:leader-text="." style:position="7.1333in"/>
        </style:tab-stops>
      </style:paragraph-properties>
      <style:text-properties fo:hyphenate="true"/>
    </style:style>
    <style:style style:name="Sender" style:display-name="Sender" style:family="paragraph" style:parent-style-name="Standard">
      <style:paragraph-properties style:line-height-at-least="0in"/>
      <style:text-properties fo:hyphenate="tru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Arial" style:font-name-complex="Arial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Основнойтекст21" style:display-name="Основной текст 21" style:family="paragraph" style:parent-style-name="Standard">
      <style:paragraph-properties fo:text-align="center"/>
      <style:text-properties fo:font-weight="bold" style:font-weight-asian="bold" fo:font-size="18pt" style:font-size-asian="18pt" fo:hyphenate="true"/>
    </style:style>
    <style:style style:name="ConsPlusDocList" style:display-name="ConsPlusDocList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Standard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ConsPlusNormal" style:display-name="ConsPlusNormal" style:family="paragraph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TitlePage" style:display-name="ConsPlusTitlePage" style:family="paragraph" style:next-style-name="ConsPlusNormal">
      <style:paragraph-properties style:text-autospace="none"/>
      <style:text-properties style:font-name="Tahoma" style:font-name-asian="Tahoma" style:font-name-complex="Tahoma" fo:font-size="10pt" style:font-size-asian="10pt" style:font-size-complex="10pt" fo:hyphenate="false"/>
    </style:style>
    <style:style style:name="ConsPlusJurTerm" style:display-name="ConsPlusJurTerm" style:family="paragraph" style:next-style-name="ConsPlusNormal">
      <style:paragraph-properties style:text-autospace="none"/>
      <style:text-properties style:font-name="Tahoma" style:font-name-asian="Tahoma" style:font-name-complex="Tahoma" fo:font-size="13pt" style:font-size-asian="13pt" style:font-size-complex="13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WW8Num1z0" style:display-name="WW8Num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Основнойшрифтабзаца21" style:display-name="Основной шрифт абзаца2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Основнойшрифтабзаца20" style:display-name="Основной шрифт абзаца20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Основнойшрифтабзаца19" style:display-name="Основной шрифт абзаца19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Основнойшрифтабзаца18" style:display-name="Основной шрифт абзаца18" style:family="text"/>
    <style:style style:name="Основнойшрифтабзаца17" style:display-name="Основной шрифт абзаца17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Основнойшрифтабзаца16" style:display-name="Основной шрифт абзаца16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Основнойшрифтабзаца15" style:display-name="Основной шрифт абзаца15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Основнойшрифтабзаца14" style:display-name="Основной шрифт абзаца14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4z2" style:display-name="WW8Num4z2" style:family="text">
      <style:text-properties style:font-name="Times New Roman" style:font-name-complex="Times New Roman" fo:font-size="12pt" style:font-size-asian="12pt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display-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display-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display-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display-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display-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display-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display-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display-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display-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display-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display-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display-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display-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display-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display-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Основнойшрифтабзаца13" style:display-name="Основной шрифт абзаца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display-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display-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display-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display-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display-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display-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display-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display-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display-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display-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display-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display-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display-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display-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display-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display-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display-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display-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display-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display-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display-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display-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display-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display-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display-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display-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display-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display-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display-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display-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display-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display-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display-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Основнойшрифтабзаца12" style:display-name="Основной шрифт абзаца12" style:family="text"/>
    <style:style style:name="Основнойшрифтабзаца11" style:display-name="Основной шрифт абзаца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display-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display-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display-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Основнойшрифтабзаца10" style:display-name="Основной шрифт абзаца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display-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display-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display-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display-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display-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display-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display-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display-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display-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display-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display-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display-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display-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display-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display-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display-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Основнойшрифтабзаца9" style:display-name="Основной шрифт абзаца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display-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display-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display-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display-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display-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Основнойшрифтабзаца8" style:display-name="Основной шрифт абзаца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display-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display-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display-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display-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display-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display-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display-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display-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display-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display-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display-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display-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display-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display-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display-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display-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display-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Основнойшрифтабзаца7" style:display-name="Основной шрифт абзаца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display-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display-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display-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display-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display-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display-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display-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display-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display-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display-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Основнойшрифт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display-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Основнойшрифт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8NumSt3z0" style:display-name="WW8NumSt3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>
      <style:text-properties style:font-name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Основнойшрифтабзаца4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1.0513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легель В.П.</meta:initial-creator>
    <dc:creator>EkaterinaMK</dc:creator>
    <meta:creation-date>2021-06-04T11:00:00Z</meta:creation-date>
    <dc:date>2026-05-18T07:19:00Z</dc:date>
    <meta:print-date>2026-04-20T14:54:00Z</meta:print-date>
    <meta:template xlink:href="Normal" xlink:type="simple"/>
    <meta:editing-cycles>1</meta:editing-cycles>
    <meta:editing-duration>PT2796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76" meta:character-count="1179" meta:row-count="8" meta:non-whitespace-character-count="1005"/>
  </office:meta>
</office:document-meta>
</file>